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olengraaffsingel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D | Molengraaffsingel 12 | bouw, aanleg: aanleggen van 5 nieuwe voetganger- en fietsersbruggen, het realiseren van een duikerverbinding en het graven en dempen van oppervlaktewater | 13-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65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5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5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olengraaffsingel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53</meta:user-defined>
    <meta:user-defined meta:name="OVERHEIDop.GmbID/DC.identifier">gmb-2015-6765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D 12</meta:user-defined>
    <meta:user-defined meta:name="OVERHEIDop.woonplaats">Delft</meta:user-defined>
    <meta:user-defined meta:name="OVERHEIDop.straatnaam">Molengraaff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253 445492</meta:user-defined>
    <meta:user-defined meta:name="OVERHEIDop.versieInformatie"/>
  </office:meta>
</office:document-meta>
</file>