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aatkampweg 28 ( ter hoogte v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Maatkampweg 28 ( ter hoogte van) te Baarn</text:span> (3742 XM) het kappen van een populier in verband met hoge gevaarzetting 15 juli 2015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765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atkampweg 28 ( ter hoogte v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52</meta:user-defined>
    <meta:user-defined meta:name="OVERHEIDop.GmbID/DC.identifier">gmb-2015-6765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XM 28</meta:user-defined>
    <meta:user-defined meta:name="OVERHEIDop.woonplaats">Baarn</meta:user-defined>
    <meta:user-defined meta:name="OVERHEIDop.straatnaam">Maatkamp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41 468604</meta:user-defined>
    <meta:user-defined meta:name="OVERHEIDop.versieInformatie"/>
  </office:meta>
</office:document-meta>
</file>