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Twijnmeer 12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		 OV 20150163 </text:p>
            <text:p text:style-name="common-al">Aangevraagd datum 	10 juli 2015</text:p>
            <text:p text:style-name="common-al">Omschrijving  	het verbouwen van het woonhuis</text:p>
            <text:p text:style-name="common-al">Reguliere procedure voor de activiteit 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7650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50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50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Twijnmeer 12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7650</meta:user-defined>
    <meta:user-defined meta:name="OVERHEIDop.GmbID/DC.identifier">gmb-2015-6765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1AM 12</meta:user-defined>
    <meta:user-defined meta:name="OVERHEIDop.woonplaats">Gemonde</meta:user-defined>
    <meta:user-defined meta:name="OVERHEIDop.straatnaam">Twijnmeer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7-27</meta:user-defined>
    <meta:user-defined meta:name="xs:date/OVERHEIDop.einddatum">2015-09-08</meta:user-defined>
    <meta:user-defined meta:name="OVERHEID.EPSG28992/DC.spatial">153078 403356</meta:user-defined>
    <meta:user-defined meta:name="OVERHEIDop.versieInformatie"/>
  </office:meta>
</office:document-meta>
</file>