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roelstralaan 63, het realiseren van een tuindeur in de gemetselde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6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roelstralaan 63, het realiseren van een tuindeur in de gemetselde tui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640</meta:user-defined>
    <meta:user-defined meta:name="OVERHEIDop.GmbID/DC.identifier">gmb-2015-6764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69</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1328 460700</meta:user-defined>
    <meta:user-defined meta:name="OVERHEIDop.versieInformatie"/>
  </office:meta>
</office:document-meta>
</file>