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oprichten van een nieuwe stal, Molenweg 42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 beslistermijn Wet algemene bepalingen omgevingsrecht</text:p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6">
              <text:list-item text:style-override="id1-3-2-1-1-6-1">
                <text:number>•</text:number>
                <text:p text:style-name="al">Activiteit: het oprichten van een nieuwe stal</text:p>
                <text:p text:style-name="al">Locatie: Molenweg 42A in Koningsbosch</text:p>
                <text:p text:style-name="al">Datum besluit: 13 juli 2015</text:p>
                <text:p text:style-name="al">Door dit besluit is de nieuwe uiterste beslistermijn: 6 september 2015</text:p>
              </text:list-item>
            </text:list>
            <text:p text:style-name="common-al"/>
            <text:p text:style-name="common-al">Echt-Susteren, 23 juli 2015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763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3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3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oprichten van een nieuwe stal, Molenweg 42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39</meta:user-defined>
    <meta:user-defined meta:name="OVERHEIDop.GmbID/DC.identifier">gmb-2015-6763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RG 42a</meta:user-defined>
    <meta:user-defined meta:name="OVERHEIDop.woonplaats">Koningsbosch</meta:user-defined>
    <meta:user-defined meta:name="OVERHEIDop.straatnaam">Mole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3438 340504</meta:user-defined>
    <meta:user-defined meta:name="OVERHEIDop.versieInformatie"/>
  </office:meta>
</office:document-meta>
</file>