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9 juli 2015, Ridderstraat 96, 5126 BH</text:p>
            <text:p text:style-name="common-al">plaatsen/verplaatsen lichtmast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3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38</meta:user-defined>
    <meta:user-defined meta:name="OVERHEIDop.GmbID/DC.identifier">gmb-2015-676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96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13 395669</meta:user-defined>
    <meta:user-defined meta:name="OVERHEIDop.versieInformatie"/>
  </office:meta>
</office:document-meta>
</file>