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6 | rijksmonumenten: restauratie van het exterieur van aardewerkfabriek De Porceleyne Fles | 1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63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33</meta:user-defined>
    <meta:user-defined meta:name="OVERHEIDop.GmbID/DC.identifier">gmb-2015-676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65 446376</meta:user-defined>
    <meta:user-defined meta:name="OVERHEIDop.versieInformatie"/>
  </office:meta>
</office:document-meta>
</file>