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estemmen van een restaurant met bovenwoning tot 3 appartementen, Marktstraat 40A, 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rbestemmen van een restaurant met bovenwoning tot 3 appartementen  </text:span>
          </text:p>
            <text:p text:style-name="common-al"/>
            <text:p text:style-name="common-al">Burgemeester van Echt-Susteren maken bekend dat zij op grond van de Wabo (Wet Algemene Bepalingen Omgevingsrecht) de volgende aanvraag voor een omgevingsvergunning hebben ontvangen:</text:p>
            <text:list text:style-name="id1-3-2-1-1-4">
              <text:list-item text:style-override="id1-3-2-1-1-4-1">
                <text:number>-</text:number>
                <text:p text:style-name="al">Op 30 december 2014, van de heer de J.F.C.G.M. Dohmen, wonende aan de Maaseikerweg 7A te Susteren, voor het herbestemmen van een restaurant met bovenwoning tot 3 appartementen op het adres Marktstraat 40A in Susteren.  </text:p>
              </text:list-item>
            </text:list>
            <text:p text:style-name="common-al">Zij hebben inmiddels de gevraagde omgevingsvergunning verleend. </text:p>
            <text:p text:style-name="common-al">
            <text:span text:style-name="nadrukvet"> </text:span>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donderdag 23 juli 2015 gedurende een periode van zes weken (t/m 3 september 2015). Voor een mondelinge toelichting op de stukken alsmede voor kopieën van de stukken kan men zich wenden tot het secretariaat van de afdeling Leefomgeving.</text:p>
            <text:p text:style-name="common-al">
            <text:span text:style-name="nadrukvet"> </text:span>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list-item>
            </text:list>
            <text:p text:style-name="common-al"/>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style-name="common-al">Echt-Susteren, 23 jul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763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3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3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rbestemmen van een restaurant met bovenwoning tot 3 appartementen, Marktstraat 40A,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32</meta:user-defined>
    <meta:user-defined meta:name="OVERHEIDop.GmbID/DC.identifier">gmb-2015-6763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HT 40a</meta:user-defined>
    <meta:user-defined meta:name="OVERHEIDop.woonplaats">Susteren</meta:user-defined>
    <meta:user-defined meta:name="OVERHEIDop.straatnaam">Marktstraa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451 341616</meta:user-defined>
    <meta:user-defined meta:name="OVERHEIDop.versieInformatie"/>
  </office:meta>
</office:document-meta>
</file>