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keersbesluit Individuele gehandicaptenparkeerplaats nabij Floriszlaan 22, 3742 MK in Ba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rn, 15 juli 2015</text:p>
            <text:p text:style-name="common-al"/>
            <text:p text:style-name="common-al">Burgemeester en wethouders van de gemeente Baarn;</text:p>
            <text:p text:style-name="common-al"/>
            <text:p text:style-name="common-al">- gezien het verzoek van: de heer A.A. Rezaei, Floriszlaan 22 te Baarn</text:p>
            <text:p text:style-name="common-al"/>
            <text:p text:style-name="common-al">- om de aanleg van een individuele gehandicaptenparkeerplaats nabij de Floriszlaan 22 in Baarn</text:p>
            <text:p text:style-name="common-al">- overwegende dat: </text:p>
            <text:p text:style-name="common-al">- er advies ingewonnen is bij het Centrum voor Indicatiestelling Zorg. Uit dit, vertrouwelijke, advies blijkt dat het medisch noodzakelijk is om de loopafstand zo beperkt mogelijk te houden.</text:p>
            <text:p text:style-name="common-al">- de gehandicaptenparkeerplaats in beheer is van de gemeente.</text:p>
            <text:p text:style-name="common-al">- voor het aanleggen van een gehandicaptenparkeerplaats een verkeersbesluit nodig is.</text:p>
            <text:p text:style-name="common-al">-de parkeerdruk in de directe omgeving hoog is waardoor de kans groot is dat er niet op korte afstand een parkeerplaats kan worden gevonden</text:p>
            <text:p text:style-name="common-al">-dit besluit is genomen in overleg met de politie Eemland-Noord.</text:p>
            <text:p text:style-name="common-al"/>
            <text:p text:style-name="common-al">- gelet op: de Wegenverkeerswet 1994; het reglement Verkeersregels en Verkeerstekens (RVV 1990); het besluit administratieve bepalingen inzake wegverkeer; en het besluit van de gemeenteraad van Baarn, van 29 maart 1995, nr. 37, waarin het college van burgemeester en wethouders is gemachtigd tot het nemen van verkeersbesluiten.</text:p>
            <text:p text:style-name="common-al"/>
            <text:p text:style-name="common-al">
            <text:span text:style-name="nadrukondlijn">b e s l u i t e n :</text:span>
          </text:p>
            <text:p text:style-name="common-al"/>
            <text:p text:style-name="common-al">- een individuele gehandicaptenparkeerplaats aan te leggen ter hoogte van de Floriszlaan 22 door middel van het aanbrengen van een wit vak, een bord E6 en een onderbord met het kenteken van de auto.</text:p>
            <text:p text:style-name="common-al"/>
            <text:p text:style-name="common-al">- dit besluit in werking te laten treden op 16 juli 2015</text:p>
            <text:p text:style-name="common-al">- dit besluit bekend te maken op 22 juli 2015</text:p>
            <text:p text:style-name="common-al"/>
            <text:p text:style-name="common-al">Met vriendelijke groet,</text:p>
            <text:p text:style-name="common-al">burgemeester en wethouders van Baarn,</text:p>
            <text:p text:style-name="common-al">namens dezen,</text:p>
            <text:p text:style-name="common-al"/>
            <text:p text:style-name="common-al">mevrouw C.J. Vulperhorst,</text:p>
            <text:p text:style-name="common-al">programmamanager Dienstverlenend Domei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762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2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Individuele gehandicaptenparkeerplaats nabij Floriszlaan 22, 3742 MK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28</meta:user-defined>
    <meta:user-defined meta:name="OVERHEIDop.GmbID/DC.identifier">gmb-2015-67628</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K 22</meta:user-defined>
    <meta:user-defined meta:name="OVERHEIDop.woonplaats">Baarn</meta:user-defined>
    <meta:user-defined meta:name="OVERHEIDop.straatnaam">Florisz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5-07-16</meta:user-defined>
    <meta:user-defined meta:name="OVERHEID.EPSG28992/DC.spatial">149407 469188</meta:user-defined>
    <meta:user-defined meta:name="OVERHEIDop.versieInformatie"/>
  </office:meta>
</office:document-meta>
</file>