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voorgevel van de bedrijfshal, Bell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Bellweg 23, voor het verbouwen van de voorgevel van de bedrijfshal, datum verzending 13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ons besluit waartegen het bezwaar is gericht;</text:p>
              </text:list-item>
              <text:list-item text:style-override="id1-3-2-1-1-10-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3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1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voorgevel van de bedrijfshal, Bellweg 23,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14</meta:user-defined>
    <meta:user-defined meta:name="OVERHEIDop.GmbID/DC.identifier">gmb-2015-6761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Bel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723 347724</meta:user-defined>
    <meta:user-defined meta:name="OVERHEIDop.versieInformatie"/>
  </office:meta>
</office:document-meta>
</file>