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reclame en een nieuw kozijn en het aanleggen van een alarminstallatie, Berkelaarsweg 2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Berkelaarsweg 28, voor het plaatsen van reclame en een nieuw kozijn en het aanleggen van een alarminstallatie, datum verzending 14 jul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
            <text:p text:style-name="common-al">Het bezwaarschrift dient ondertekend te zijn en tenminste het volgende 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ons besluit waartegen het bezwaar is gericht;</text:p>
              </text:list-item>
              <text:list-item text:style-override="id1-3-2-1-1-10-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3 jul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61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1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1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reclame en een nieuw kozijn en het aanleggen van een alarminstallatie, Berkelaarsweg 2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10</meta:user-defined>
    <meta:user-defined meta:name="OVERHEIDop.GmbID/DC.identifier">gmb-2015-67610</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W 28</meta:user-defined>
    <meta:user-defined meta:name="OVERHEIDop.woonplaats">Echt</meta:user-defined>
    <meta:user-defined meta:name="OVERHEIDop.straatnaam">Berkelaar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644 346764</meta:user-defined>
    <meta:user-defined meta:name="OVERHEIDop.versieInformatie"/>
  </office:meta>
</office:document-meta>
</file>