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oor het schenken van zwak alcoholische dranken tijdens het theaterfestival  En Plein Public op 9 augustus 2015 van 14.00 tot 17.45 uur bij het A. Adriaansenpad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0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5</meta:user-defined>
    <meta:user-defined meta:name="OVERHEIDop.GmbID/DC.identifier">gmb-2015-6760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33 400196</meta:user-defined>
    <meta:user-defined meta:name="OVERHEIDop.versieInformatie"/>
  </office:meta>
</office:document-meta>
</file>