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mandaat- en delegatiebesluit gemeente Echt-Susteren 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wijziging van het mandaat- en delegatiebesluit gemeente Echt-Susteren 2013</text:p>
            <text:p text:style-name="common-al">
            <text:span text:style-name="nadrukvet"> </text:span>
          </text:p>
            <text:p text:style-name="common-al">Het college van burgemeester en wethouders van de gemeente Echt-Susteren en de burgemeester van de gemeente Echt-Susteren, ieder voor zover het zijn bevoegdheid betreft, maken bekend dat op 14 juli 2015 is besloten om het mandaat en delegatiebesluit gemeente Echt-Susteren 2013 te wijzigen in verband met de verandering van de organisatiestructuur. </text:p>
            <text:p text:style-name="common-al">Dit besluit ligt voor iedereen ter inzage bij het team Juridische Zaken van de gemeente Echt-Susteren. Tegen betaling is een kopie van het besluit verkrijgbaar. </text:p>
            <text:p text:style-name="common-al">Het besluit treedt in werking op de dag na bekendmaking.</text:p>
            <text:p text:style-name="common-al"/>
            <text:p text:style-name="common-al">Echt-Susteren, 23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7604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0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0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mandaat- en delegatiebesluit gemeente Echt-Susteren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04</meta:user-defined>
    <meta:user-defined meta:name="OVERHEIDop.GmbID/DC.identifier">gmb-2015-67604</meta:user-defined>
    <meta:user-defined meta:name="OVERHEID.Gemeente/DC.creator">Echt-Sustere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DC.spatial">Echt-Susteren</meta:user-defined>
    <meta:user-defined meta:name="OVERHEIDop.versieInformatie"/>
  </office:meta>
</office:document-meta>
</file>