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Ontheffing art.35 Drank en Horecawet voor het schenken van zwak alcoholische dranken tijdens de kermis in Molenschot van 23 juli t/m 25 juli van 16.00 tot 00.45 uur en 26 juli van 10.00 tot 22.4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60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03</meta:user-defined>
    <meta:user-defined meta:name="OVERHEIDop.GmbID/DC.identifier">gmb-2015-6760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85 398242</meta:user-defined>
    <meta:user-defined meta:name="OVERHEIDop.versieInformatie"/>
  </office:meta>
</office:document-meta>
</file>