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bouwen van een terrasoverkapping aan de voorzijde van het pand, Peijerstraat 1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geweigerd:</text:p>
            <text:p text:style-name="common-al">
            <text:span text:style-name="nadrukvet"> </text:span>
          </text:p>
            <text:p text:style-name="common-al">
            <text:span text:style-name="nadrukvet">Echt</text:span>
          </text:p>
            <text:p text:style-name="common-al">Peijerstraat 11, voor het bouwen van een terrasoverkapping aan de voorzijde van het pand, datum verzending 8 juli 2015. </text:p>
            <text:p text:style-name="common-al"/>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jul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60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ouwen van een terrasoverkapping aan de voorzijde van het pand, Peijerstraat 11,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01</meta:user-defined>
    <meta:user-defined meta:name="OVERHEIDop.GmbID/DC.identifier">gmb-2015-6760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GA 11</meta:user-defined>
    <meta:user-defined meta:name="OVERHEIDop.woonplaats">Echt</meta:user-defined>
    <meta:user-defined meta:name="OVERHEIDop.straatnaam">Peij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612 346012</meta:user-defined>
    <meta:user-defined meta:name="OVERHEIDop.versieInformatie"/>
  </office:meta>
</office:document-meta>
</file>