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Jacoba van Beieren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M.T.S. Janse voor de opslag van dierlijke meststoffen voor maximaal 6 maanden. De inrichting is gelegen op het perceel Jacoba van Beierenweg 52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759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Jacoba van Beieren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95</meta:user-defined>
    <meta:user-defined meta:name="OVERHEIDop.GmbID/DC.identifier">gmb-2015-67595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6NE</meta:user-defined>
    <meta:user-defined meta:name="OVERHEIDop.woonplaats">Vlissingen</meta:user-defined>
    <meta:user-defined meta:name="OVERHEIDop.straatnaam">Jacoba van Beieren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9544 388254</meta:user-defined>
    <meta:user-defined meta:name="OVERHEIDop.versieInformatie"/>
  </office:meta>
</office:document-meta>
</file>