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vangen van de zuidelijke onderbocht van de zinker PRB/Geleenbeek door een nieuwe onderbocht, Kadastraal sectie AC perceelnummers 986, 987 en 1115, Oud-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Oud-Roosteren</text:span>
                </text:span>
              </text:span>
            </text:span>
          </text:p>
            <text:p text:style-name="common-al">Kadastraal sectie AC perceelnummers 986, 987 en 1115, voor het vervangen van de zuidelijke onderbocht van de zinker PRB/Geleenbeek door een nieuwe onderbocht, datum ontvangst 13 jul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3 jul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67593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93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93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de zuidelijke onderbocht van de zinker PRB/Geleenbeek door een nieuwe onderbocht, Kadastraal sectie AC perceelnummers 986, 987 en 1115, Oud-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593</meta:user-defined>
    <meta:user-defined meta:name="OVERHEIDop.GmbID/DC.identifier">gmb-2015-67593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6AD 5</meta:user-defined>
    <meta:user-defined meta:name="OVERHEIDop.woonplaats">Roosteren</meta:user-defined>
    <meta:user-defined meta:name="OVERHEIDop.straatnaam">Kanaal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6027 343536</meta:user-defined>
    <meta:user-defined meta:name="OVERHEIDop.versieInformatie"/>
  </office:meta>
</office:document-meta>
</file>