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Sleutelweg 18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slopen van de resterende onderdelen van  de woning op het perceel <text:span text:style-name="nadrukvet">S</text:span><text:span text:style-name="nadrukvet">leutel</text:span><text:span text:style-name="nadrukvet">weg 18</text:span><text:span text:style-name="nadrukvet">, 6268 NL Bemel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59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leutelweg 18, 6268 NL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91</meta:user-defined>
    <meta:user-defined meta:name="OVERHEIDop.GmbID/DC.identifier">gmb-2015-6759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1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8NL</meta:user-defined>
    <meta:user-defined meta:name="OVERHEIDop.woonplaats">Bemelen</meta:user-defined>
    <meta:user-defined meta:name="OVERHEIDop.straatnaam">Sleutel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1334 317444</meta:user-defined>
    <meta:user-defined meta:name="OVERHEIDop.versieInformatie"/>
  </office:meta>
</office:document-meta>
</file>