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aanleggen van een uitweg en het plaatsen van een 5-tal vlaggenmasten, Loperweg 5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Echt</text:span>
              </text:span>
            </text:span>
          </text:p>
            <text:p text:style-name="common-al">Loperweg 5, voor het aanleggen van een uitweg en het plaatsen van een 5-tal vlaggenmasten, datum ontvangst 3 juli 2015.<text:span text:style-name="nadrukvet"><text:span text:style-name="nadrukvet"/></text:span><text:span text:style-name="nadrukvet"/>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23 jul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67587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587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587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leggen van een uitweg en het plaatsen van een 5-tal vlaggenmasten, Loperweg 5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67587</meta:user-defined>
    <meta:user-defined meta:name="OVERHEIDop.GmbID/DC.identifier">gmb-2015-67587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1AE 5</meta:user-defined>
    <meta:user-defined meta:name="OVERHEIDop.woonplaats">Echt</meta:user-defined>
    <meta:user-defined meta:name="OVERHEIDop.straatnaam">Loperweg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8032 346500</meta:user-defined>
    <meta:user-defined meta:name="OVERHEIDop.versieInformatie"/>
  </office:meta>
</office:document-meta>
</file>