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Parijse Markt 6 september 2015 van 10.00 tot 17.00 uur op het Wilhelminaplein en in winkelcentrum de Laverij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58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8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8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86</meta:user-defined>
    <meta:user-defined meta:name="OVERHEIDop.GmbID/DC.identifier">gmb-2015-6758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op.versieInformatie"/>
  </office:meta>
</office:document-meta>
</file>