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melding activiteitenbesluit milieubeheer en maatwerk Boseind 10 te Boxt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namens het college van burgemeester en wethouders van de gemeente Boxtel, voornemens is om voor de inrichting Vion Boxtel B.V., Boseind 10 te Boxtel:</text:p>
            <text:list text:style-name="id1-3-2-1-1-2">
              <text:list-item text:style-override="id1-3-2-1-1-2-1">
                <text:number>-</text:number>
                <text:p text:style-name="al">gelet op artikel 2.1, lid 1, onder e van de Wet algemene bepalingen omgevingsrecht (Wabo) te besluiten de omgevingsvergunning eerste fase te verlenen voor de activiteit het veranderen van een inrichting;</text:p>
              </text:list-item>
              <text:list-item text:style-override="id1-3-2-1-1-2-2">
                <text:number>-</text:number>
                <text:p text:style-name="al">gelet op 2.31, lid 2, onder b Wabo de geluidsvoorschriften van de omgevingsvergunning van 18 augustus 2009, 12 oktober 2010, 2 juli 2013 en 8 juli 2015 in te trekken;</text:p>
              </text:list-item>
              <text:list-item text:style-override="id1-3-2-1-1-2-3">
                <text:number>-</text:number>
                <text:p text:style-name="al">gelet op artikel 2.11, lid 2 van het Activiteitenbesluit maatwerkvoorschriften te stellen voor het aspect bodem.</text:p>
              </text:list-item>
            </text:list>
            <text:p text:style-name="tussenkopcur">
            <text:span text:style-name="nadrukvet">Inzage</text:span>
          </text:p>
            <text:p text:style-name="common-al">Het ontwerpbesluit met de daarbij behorende stukken, de melding activiteitenbesluit milieubeheer en maatwerk kunt u <text:span text:style-name="nadrukvet">met ingang van vrijdag 24 juli 2015</text:span> voor zes weken inzien bij de afdeling Ruimtelijke Ontwikkeling in het gemeentehuis. Voor het inzien van de stukken kunt u een afspraak maken met het secretariaat van de afdeling Ruimtelijke Ontwikkeling via telefoonnummer (0411) 65 52 49 of per e-mail via afdeling.ro@boxtel.nl.</text:p>
            <text:p text:style-name="tussenkopcur">
            <text:span text:style-name="nadrukvet">Zienswijze</text:span>
          </text:p>
            <text:p text:style-name="last-al">Belanghebbenden kunnen tot en met donderdag 3 september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via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6758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8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8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omgevingsvergunning, melding activiteitenbesluit milieubeheer en maatwerk Boseind 10 te Box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83</meta:user-defined>
    <meta:user-defined meta:name="OVERHEIDop.GmbID/DC.identifier">gmb-2015-67583</meta:user-defined>
    <meta:user-defined meta:name="OVERHEID.Gemeente/DC.creator">Boxtel</meta:user-defined>
    <meta:user-defined meta:name="OVERHEID.TaxonomieBeleidsagenda/OVERHEID.category">Ruimte en infrastructuur | Ruimtelijke ordening</meta:user-defined>
    <meta:user-defined meta:name="DCTERMS.abstract">Voornemen verlenen omgevingsvergunning eerste fase voor de activiteit het veranderen van een inrichting, geluidsvoorschriften omgevingsvergunning in te trekken en Activiteitenbesluit maatwerkvoorschriften te stellen voor het aspect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RM 10</meta:user-defined>
    <meta:user-defined meta:name="OVERHEIDop.woonplaats">Boxtel</meta:user-defined>
    <meta:user-defined meta:name="OVERHEIDop.straatnaam">Boseind</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7-22</meta:user-defined>
    <meta:user-defined meta:name="OVERHEID.EPSG28992/DC.spatial">150632 398900</meta:user-defined>
    <meta:user-defined meta:name="OVERHEIDop.versieInformatie"/>
  </office:meta>
</office:document-meta>
</file>