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het woonhuis, Kerkstraat 2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Kerkstraat 28, voor het verbouwen van het woonhuis, datum ontvangst 8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58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8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8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woonhuis, Kerkstraat 28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80</meta:user-defined>
    <meta:user-defined meta:name="OVERHEIDop.GmbID/DC.identifier">gmb-2015-6758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C 28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524 341135</meta:user-defined>
    <meta:user-defined meta:name="OVERHEIDop.versieInformatie"/>
  </office:meta>
</office:document-meta>
</file>