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Kapelkesstraat 70, 6245 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Melkveebedrijf J.P.J.M. van Aubel,</text:span> gelegen op het adres <text:span text:style-name="nadrukvet">Kapelkesstraat 7</text:span><text:span text:style-name="nadrukvet">0</text:span><text:span text:style-name="nadrukvet">, 6245 AK Eijsden</text:span>. De melding heeft betrekking op het beëindigen van de inrichting op vermeld adres en het overhevelen van de ammoniakrechten aar Kapelkesstraat 84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3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756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6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6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apelkesstraat 70, 6245 AK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63</meta:user-defined>
    <meta:user-defined meta:name="OVERHEIDop.GmbID/DC.identifier">gmb-2015-67563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AK 70</meta:user-defined>
    <meta:user-defined meta:name="OVERHEIDop.woonplaats">Eijsden</meta:user-defined>
    <meta:user-defined meta:name="OVERHEIDop.straatnaam">Kapelkesstraat</meta:user-defined>
    <meta:user-defined meta:name="OVERHEID.PostcodeHuisnummer/OVERHEIDop.postcodeHuisnummer">6245AK 84</meta:user-defined>
    <meta:user-defined meta:name="OVERHEIDop.woonplaats">Eijsden</meta:user-defined>
    <meta:user-defined meta:name="OVERHEIDop.straatnaam">Kapelkes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7442 308684</meta:user-defined>
    <meta:user-defined meta:name="OVERHEID.EPSG28992/DC.spatial">177412 308454</meta:user-defined>
    <meta:user-defined meta:name="OVERHEIDop.versieInformatie"/>
  </office:meta>
</office:document-meta>
</file>