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 en Rijen</text:p>
            <text:p text:style-name="common-al">Verklaring van geen bezwaar kaartleesrit Brabant Grensrit op 26 september 2015 van 10.00 tot 16.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56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6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6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62</meta:user-defined>
    <meta:user-defined meta:name="OVERHEIDop.GmbID/DC.identifier">gmb-2015-6756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