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Collecte Stichting van het Kind van 23 augustus tot en met 29 augustus 2015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55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5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5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51</meta:user-defined>
    <meta:user-defined meta:name="OVERHEIDop.GmbID/DC.identifier">gmb-2015-675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