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Activiteitenbesluit Sint Antoniusbank 10, 6268 NP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melding is ingekomen, waarop het Besluit algemene regels voor inrichtingen milieubeheer van toepassing is, voor:</text:p>
            <text:p text:style-name="common-al"/>
            <text:p text:style-name="common-al">- het veranderen van de inrichting <text:span text:style-name="nadrukvet">H.J.M. Andriën en R.J.E. Andriën,</text:span> gelegen op het adres <text:span text:style-name="nadrukvet">Sint Antoniusbank 10</text:span><text:span text:style-name="nadrukvet">, 6268 NP Bemelen</text:span>. De melding heeft betrekking op de beëindiging van de zoogkoeienhouderij, een van de voormalige stallen krijgt de functie bergruimte, jongvee en fokstier worden gehuisvest in de potstal, opslag mest voer bestrijdingsmiddelen hooi en stro, stallen van machines en werktuigen en de voormalige melkstal is niet meer in gebruik .</text:p>
            <text:p text:style-name="common-al"/>
            <text:list text:style-name="id1-3-2-1-1-5">
              <text:list-item text:style-override="id1-3-2-1-1-5-1">
                <text:number/>
                <text:p text:style-name="al"/>
              </text:list-item>
            </text:list>
            <text:p text:style-name="common-al">Tegen deze melding kan op grond van de Algemene wet bestuursrecht geen bezwaarschrift worden ingediend.</text:p>
            <text:p text:style-name="common-al"/>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
          </text:p>
            <text:p text:style-name="common-al">
            <text:span text:style-name="nadrukvet"/>
          </text:p>
            <text:p text:style-name="common-al">
            <text:span text:style-name="nadrukvet">Eijsden-Margraten, 23 juli 2015</text:span>
          </text:p>
            <text:p text:style-name="common-al">
            <text:span text:style-name="nadrukvet"> </text:span>
          </text:p>
            <text:p text:style-name="common-al">Burgemeester en wethouders </text:p>
            <text:p text:style-name="common-al">van Eijsden-Margraten,</text:p>
            <text:p text:style-name="common-al"/>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754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4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4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Sint Antoniusbank 10, 6268 NP Bem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47</meta:user-defined>
    <meta:user-defined meta:name="OVERHEIDop.GmbID/DC.identifier">gmb-2015-67547</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MM-2015-=0011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8NP 10</meta:user-defined>
    <meta:user-defined meta:name="OVERHEIDop.woonplaats">Bemelen</meta:user-defined>
    <meta:user-defined meta:name="OVERHEIDop.straatnaam">Sint Antoniusbank</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1636 316940</meta:user-defined>
    <meta:user-defined meta:name="OVERHEIDop.versieInformatie"/>
  </office:meta>
</office:document-meta>
</file>