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gelgieterij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X | Kogelgieterij 5 | sloop, bestemmingsplan: realiseren van 2 woningen in het gebouw; er worden 2 sparingen gemaakt in de hoofddraagconstructie | 1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4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gelgieterij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45</meta:user-defined>
    <meta:user-defined meta:name="OVERHEIDop.GmbID/DC.identifier">gmb-2015-675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Z 25</meta:user-defined>
    <meta:user-defined meta:name="OVERHEIDop.woonplaats">Delft</meta:user-defined>
    <meta:user-defined meta:name="OVERHEIDop.straatnaam">Kogelgieterij</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38 446836</meta:user-defined>
    <meta:user-defined meta:name="OVERHEIDop.versieInformatie"/>
  </office:meta>
</office:document-meta>
</file>