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5 bomen, Pastoorsbos achter Dorpsstraat 24-26, 2712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stoorsbos achter Dorpsstraat 24-26, 2712AL Zoetermeer, het kappen van 45 bomen, WB20150130 (verzonden op 17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3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5 bomen, Pastoorsbos achter Dorpsstraat 24-26, 2712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39</meta:user-defined>
    <meta:user-defined meta:name="OVERHEIDop.GmbID/DC.identifier">gmb-2015-6753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B 11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AB 33b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66 452466</meta:user-defined>
    <meta:user-defined meta:name="OVERHEID.EPSG28992/DC.spatial">93808 452445</meta:user-defined>
    <meta:user-defined meta:name="OVERHEIDop.versieInformatie"/>
  </office:meta>
</office:document-meta>
</file>