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ngnetregeling zwemvaardigheid</text:p>
      <text:section text:name="regeling_id1-3-2" text:style-name="regeling">
        <text:section text:name="aanhef_id1-3-2-1" text:style-name="aanhef">
          <text:section text:name="preambule_id1-3-2-1-1" text:style-name="preambule">
            <text:p text:style-name="al"/>
            <text:p text:style-name="al">
            <text:span text:style-name="nadrukvet"> </text:span>
          </text:p>
            <text:p text:style-name="al"/>
            <text:p text:style-name="al"> </text:p>
            <text:p text:style-name="al">Het college van burgemeester en wethouders van de gemeente Vlissingen; </text:p>
            <text:p text:style-name="al"> </text:p>
            <text:p text:style-name="al">conform het besluit van 26 juni 2012 van het college van burgemeester en wethouder van de gemeente Vlissingen over de invoering van een nieuwe zwemaanpak Vlissingen en Middelburg en de invulling van de bezuinigingstaakstelling Vrijburgbad </text:p>
            <text:p text:style-name="al"> </text:p>
            <text:p text:style-name="al">overwegende dat er een financieel vangnet wordt getroffen voor de bekostiging van zwemlessen van de kinderen van de minima in de gemeente Vlissingen</text:p>
            <text:p text:style-name="al"> </text:p>
            <text:p text:style-name="al">gelet op de overeenkomst Jeugdsportfonds – gemeente Vlissingen d.d. februari 2013</text:p>
            <text:p text:style-name="al"> </text:p>
            <text:p text:style-name="al">als aanvulling op de verordening “fonds cultuur, sport en onderwijs gemeente Vlissingen”</text:p>
            <text:p text:style-name="al"> </text:p>
            <text:p text:style-name="al">BESLUIT:</text:p>
            <text:p text:style-name="al"> </text:p>
            <text:p text:style-name="al"> </text:p>
            <text:p text:style-name="al">vast te stellen de “Vangnetregeling zwemvaardigheid” van de gemeente Vlissingen<text:span text:style-name="nadrukvet">.</text:span></text:p>
            <text:p text:style-name="al">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Algemene bepalingen</text:p>
            <text:p text:style-name="al"/>
            <text:p text:style-name="al">
            <text:span text:style-name="nadrukvet"/>
          </text:p>
            <text:p text:style-name="al">
            <text:span text:style-name="nadrukvet">Artikel 1. Begripsbepalingen</text:span>
          </text:p>
            <text:p text:style-name="al"/>
          </text:section>
        </text:section>
        <text:section text:name="regeling-sluiting_id1-3-2-3" text:style-name="regeling-sluiting">
          <text:section text:name="slotformulering_id1-3-2-3-1" text:style-name="slotformulering">
            <text:p text:style-name="al">In deze regeling wordt verstaan onder:</text:p>
            <text:list text:style-name="id1-3-2-3-1-2">
              <text:list-item text:style-override="id1-3-2-3-1-2-1">
                <text:number>a.</text:number>
                <text:p text:style-name="al">het college: het college van burgemeester en wethouders van de gemeente Vlissingen;</text:p>
              </text:list-item>
              <text:list-item text:style-override="id1-3-2-3-1-2-2">
                <text:number>b.</text:number>
                <text:p text:style-name="al">de raad: de gemeenteraad van de gemeente Vlissingen;</text:p>
              </text:list-item>
              <text:list-item text:style-override="id1-3-2-3-1-2-3">
                <text:number>c.</text:number>
                <text:p text:style-name="al">schoolgaand kind: ten laste komend kind op het regulier basisonderwijs van een ouder met een laag inkomen, voor wie de leer- of kwalificatieplicht, als bedoeld in artikel 4 van de Leerplichtenwet, geldt;</text:p>
              </text:list-item>
              <text:list-item text:style-override="id1-3-2-3-1-2-4">
                <text:number>d.</text:number>
                <text:p text:style-name="al">zwemvaardig: een kind wordt geacht zwemvaardig te zijn als het beschikt over een A en B zwem- diploma; </text:p>
              </text:list-item>
              <text:list-item text:style-override="id1-3-2-3-1-2-5">
                <text:number>e.</text:number>
                <text:p text:style-name="al">peildatum: 1 januari van het kalenderjaar waarop de voorziening betrekking heeft;</text:p>
              </text:list-item>
              <text:list-item text:style-override="id1-3-2-3-1-2-6">
                <text:number>f.</text:number>
                <text:p text:style-name="al">peilmaand: de maand januari van het kalenderjaar waarop de voorziening betrekking heeft.</text:p>
              </text:list-item>
            </text:list>
            <text:p text:style-name="al"> </text:p>
            <text:p text:style-name="al"/>
            <text:p text:style-name="al">
            <text:span text:style-name="nadrukvet">Hoofdstuk 2 Doelstelling en doelgroep</text:span>
          </text:p>
            <text:p text:style-name="al"/>
            <text:p text:style-name="al">
            <text:span text:style-name="nadrukvet"/>
          </text:p>
            <text:p text:style-name="al">
            <text:span text:style-name="nadrukvet">Artikel 2. Doelstelling en doelgroep</text:span>
          </text:p>
            <text:p text:style-name="al"> </text:p>
            <text:list text:style-name="id1-3-2-3-1-10">
              <text:list-item text:style-override="id1-3-2-3-1-10-1">
                <text:number>1.</text:number>
                <text:p text:style-name="al">De “ Vangnetregeling zwemvaardigheid” heeft tot doel het voorzien van een financieel vangnet voor het behalen van een zwemvaardigheidsdiploma aan de belanghebbenden die tot de doelgroep behoren.</text:p>
              </text:list-item>
              <text:list-item text:style-override="id1-3-2-3-1-10-2">
                <text:number>2.</text:number>
                <text:p text:style-name="al">Tot de doelgroep behoort het ten laste komend kind of kinderen deel uitmakend van het gezin of alleenstaande ouder dat op de peildatum het inkomen gelijk is aan of minder dan 120% van de van toepassing zijnde bijstandsnorm. </text:p>
              </text:list-item>
            </text:list>
            <text:p text:style-name="al"> </text:p>
            <text:p text:style-name="al"/>
            <text:p text:style-name="al">
            <text:span text:style-name="nadrukvet">Hoofdstuk 3 Voorwaarden voor het recht op een voorziening</text:span>
          </text:p>
            <text:p text:style-name="al"> </text:p>
            <text:p text:style-name="al">
            <text:span text:style-name="nadrukvet"/>
          </text:p>
            <text:p text:style-name="al">
            <text:span text:style-name="nadrukvet">Artikel 3. Voorwaarden</text:span>
          </text:p>
            <text:p text:style-name="al"> </text:p>
            <text:list text:style-name="id1-3-2-3-1-18">
              <text:list-item text:style-override="id1-3-2-3-1-18-1">
                <text:number>1.</text:number>
                <text:p text:style-name="al">Om voor een voorziening in aanmerking te komen dient de belanghebbende en partner op de peildatum in de gemeentelijke basisadministratie van de gemeente Vlissingen ingeschreven te staan.</text:p>
              </text:list-item>
              <text:list-item text:style-override="id1-3-2-3-1-18-2">
                <text:number>2.</text:number>
                <text:p text:style-name="al">In het kalenderjaar waarop de voorziening betrekking heeft mag niet eerder eenzelfde voorziening verstrekt zijn volgens deze regeling.<text:span text:style-name="nadrukvet"/></text:p>
              </text:list-item>
            </text:list>
            <text:p text:style-name="al"> </text:p>
            <text:p text:style-name="al">
            <text:span text:style-name="nadrukvet">Artikel 4. Inkomen en vermogen </text:span>
          </text:p>
            <text:p text:style-name="al"/>
            <text:list text:style-name="id1-3-2-3-1-22">
              <text:list-item text:style-override="id1-3-2-3-1-22-1">
                <text:number>1.</text:number>
                <text:p text:style-name="al">Bij het vaststellen van het inkomen wordt in aanmerking genomen het inkomen zoals vermeld in artikel 31, 32 en 33 van de Participatiewet.</text:p>
              </text:list-item>
              <text:list-item text:style-override="id1-3-2-3-1-22-2">
                <text:number>2.</text:number>
                <text:p text:style-name="al">Voor het vaststellen van het vermogen zijn de bepalingen als genoemd in artikel 34 van de Participatiewet van toepassing.</text:p>
              </text:list-item>
              <text:list-item text:style-override="id1-3-2-3-1-22-3">
                <text:number>3.</text:number>
                <text:p text:style-name="al">Indien als gevolg van wisselende of eenmalige inkomsten het inkomen in de peilmaand hoger is dan de norm wordt uitgegaan van een gemiddeld inkomen. Het gemiddeld inkomen wordt berekend door de som van het inkomen dat maximaal 12 maanden voorafgaand aan de peilmaand is ontvangen te delen door het aantal maanden waarover het inkomen is ontvangen; </text:p>
              </text:list-item>
              <text:list-item text:style-override="id1-3-2-3-1-22-4">
                <text:number>4.</text:number>
                <text:p text:style-name="al">Voor het niet in aanmerking nemen van middelen en inkomen wordt aangesloten bij de bepalingen van artikel 31, 32 en 33 van de Participatiewet. </text:p>
              </text:list-item>
            </text:list>
            <text:p text:style-name="al"/>
            <text:p text:style-name="al">
            <text:span text:style-name="nadrukvet">Artikel 5. Aanvraag</text:span>
          </text:p>
            <text:p text:style-name="al"/>
            <text:list text:style-name="id1-3-2-3-1-26">
              <text:list-item text:style-override="id1-3-2-3-1-26-1">
                <text:number>1.</text:number>
                <text:p text:style-name="al">De voorziening wordt op aanvraag verstrekt.</text:p>
              </text:list-item>
              <text:list-item text:style-override="id1-3-2-3-1-26-2">
                <text:number>2.</text:number>
                <text:p text:style-name="al">De voorziening wordt verstrekt door het Jeugdsportfonds Zeeland. </text:p>
              </text:list-item>
              <text:list-item text:style-override="id1-3-2-3-1-26-3">
                <text:number>3.</text:number>
                <text:p text:style-name="al">De aanvraag dient door een erkend intermediair (bijv. Porthos, scholen etc.) bij het Jeugdsportfonds Zeeland te worden aangemeld, voor de belanghebbende van wie de inkomensgegevens over de peilmaand bekend en getoetst is, te zijn aangevraagd. </text:p>
              </text:list-item>
              <text:list-item text:style-override="id1-3-2-3-1-26-4">
                <text:number>4.</text:number>
                <text:p text:style-name="al">De aanvraag voor de voorziening moet bij het Jeugdsportfonds Zeeland worden ingediend binnen het kalenderjaar waarop de voorziening betrekking heeft. </text:p>
              </text:list-item>
              <text:list-item text:style-override="id1-3-2-3-1-26-5">
                <text:number>5.</text:number>
                <text:p text:style-name="al">Een aanvraag wordt gedaan op een daartoe door het Jeugdsportfonds Zeeland vastgesteld formulier, onder overlegging van de op dat formulier vermelde bescheiden. </text:p>
              </text:list-item>
            </text:list>
            <text:p text:style-name="al">
            <text:span text:style-name="nadrukvet"/>
          </text:p>
            <text:p text:style-name="al"/>
            <text:p text:style-name="al">
            <text:span text:style-name="nadrukvet">Hoofdstuk 4 Voorziening </text:span>
            <text:span text:style-name="nadrukvet"/>
          </text:p>
            <text:p text:style-name="al">
            <text:span text:style-name="nadrukvet"/>
          </text:p>
            <text:p text:style-name="al"/>
            <text:p text:style-name="al">
            <text:span text:style-name="nadrukvet"/>
          </text:p>
            <text:p text:style-name="al">
            <text:span text:style-name="nadrukvet">Artikel 6. Vangnetregeling zwemvaardigheid </text:span>
          </text:p>
            <text:p text:style-name="al"/>
            <text:p text:style-name="al"> De voorziening wordt verleend aan de belanghebbende die naar het oordeel van het college van burgemeester en wethouders ten behoeve van de zwemvaardigheid van het ten laste komend kind zoals bedoeld in artikel 1 lid c. kosten maakt voor zwemlessen. </text:p>
            <text:p text:style-name="al"> </text:p>
            <text:p text:style-name="al">
            <text:span text:style-name="nadrukvet">Artikel 7. Hoogte van de voorziening</text:span>
          </text:p>
            <text:p text:style-name="al"/>
            <text:p text:style-name="al"> 1. De volledige AB diplomapakket, exclusief inschrijfgeld, wordt per deelnemer aan het Jeugdsportfonds ten behoeve van de zwemvaardigheid vergoed. 2. Aan Sport Zeeland als uitvoerder van het Jeugdsportfonds wordt door het college per deelnemer administratiekosten betaald. </text:p>
            <text:p text:style-name="al"> </text:p>
            <text:p text:style-name="al"> </text:p>
            <text:p text:style-name="al">
            <text:span text:style-name="nadrukvet">Artikel 8. Uitvoering van de voorziening</text:span>
          </text:p>
            <text:p text:style-name="al"/>
            <text:list text:style-name="id1-3-2-3-1-44">
              <text:list-item text:style-override="id1-3-2-3-1-44-1">
                <text:number>1.</text:number>
                <text:p text:style-name="al">Voor de uitvoering van de voorziening wordt aangesloten bij het reguliere Jeugdsportfonds Zeeland. Het Jeugdsportfonds Zeeland wordt uitgevoerd door Sport Zeeland. </text:p>
              </text:list-item>
              <text:list-item text:style-override="id1-3-2-3-1-44-2">
                <text:number>2.</text:number>
                <text:p text:style-name="al">Voor de verantwoording over de uitvoering van deze regeling wordt aangesloten bij artikel 4 (prestatieafspraken Jeugdsportfonds) van de overeenkomst Jeugdsportfonds – gemeente Vlissingen van februari 2013. </text:p>
              </text:list-item>
            </text:list>
            <text:p text:style-name="al">
            <text:span text:style-name="nadrukvet"/>
          </text:p>
            <text:p text:style-name="al">
            <text:span text:style-name="nadrukvet"/>
          </text:p>
            <text:p text:style-name="al"/>
            <text:p text:style-name="al">
            <text:span text:style-name="nadrukvet">Hoofdstuk 5 Slotbepalingen</text:span>
          </text:p>
            <text:p text:style-name="al"/>
            <text:p text:style-name="al">
            <text:span text:style-name="nadrukvet"/>
          </text:p>
            <text:p text:style-name="al">
            <text:span text:style-name="nadrukvet">Artikel 9. Aanpassing bedragen</text:span>
          </text:p>
            <text:p text:style-name="al"/>
            <text:p text:style-name="al">Het college kan de hoogte van de voorziening wijzigen. </text:p>
            <text:p text:style-name="al"/>
            <text:p text:style-name="al"> </text:p>
            <text:p text:style-name="al">
            <text:span text:style-name="nadrukvet">Artikel 10. Hardheidsclausule</text:span>
          </text:p>
            <text:p text:style-name="al"/>
            <text:p text:style-name="al"> Het college kan in bijzondere gevallen afwijken van de bepalingen van deze regeling indien zij van mening is dat de belanghebbende in bijzondere omstandigheden verkeert waardoor toepassing van deze regeling niet tot het beoogde of gewenste doel leidt. </text:p>
            <text:p text:style-name="al"> </text:p>
            <text:p text:style-name="al">
            <text:span text:style-name="nadrukvet"/>
          </text:p>
            <text:p text:style-name="al">
            <text:span text:style-name="nadrukvet">Artikel 11 Nadere voorschriften </text:span>
          </text:p>
            <text:p text:style-name="al"/>
            <text:p text:style-name="al"/>
            <text:p text:style-name="al">Het college kan nadere voorschriften vaststellen voor de uitvoering van de bepalingen van deze regeling. </text:p>
            <text:p text:style-name="al"/>
            <text:p text:style-name="al"/>
            <text:p text:style-name="al">
            <text:span text:style-name="nadrukvet"/>
          </text:p>
            <text:p text:style-name="al">
            <text:span text:style-name="nadrukvet">Artikel 12. Citeerartikel </text:span>
          </text:p>
            <text:p text:style-name="al">
            <text:span text:style-name="nadrukvet"/>
          </text:p>
            <text:p text:style-name="al"/>
            <text:p text:style-name="al">
            <text:span text:style-name="nadrukvet"/>Deze regeling kan worden aangehaald als “Vangnetregeling Zwemvaardigheid”. <text:span text:style-name="nadrukvet"/></text:p>
            <text:p text:style-name="al"/>
            <text:p text:style-name="al">
            <text:span text:style-name="nadrukvet"/>
            <text:span text:style-name="nadrukvet"/>
          </text:p>
            <text:p text:style-name="al">
            <text:span text:style-name="nadrukvet">Artikel 13. Inwerkingtreding</text:span>
          </text:p>
            <text:p text:style-name="al"/>
            <text:p text:style-name="al">
            <text:span text:style-name="nadrukvet"/>
          </text:p>
            <text:p text:style-name="al">Deze regeling treedt in werking op 1 augustus 2015. </text:p>
            <text:p text:style-name="al"/>
            <text:p text:style-name="al"/>
            <text:p text:style-name="al">
            <text:span text:style-name="nadrukvet">Artikel 14. Bekendmaking</text:span>
          </text:p>
            <text:p text:style-name="al"/>
            <text:p text:style-name="al">Dit besluit wordt bekend gemaakt op de voor de gemeente gebruikelijke weg. </text:p>
            <text:p text:style-name="al"> </text:p>
            <text:p text:style-name="al"> </text:p>
            <text:p text:style-name="al">Aldus vastgesteld in de vergadering van burgemeester en wethouders van Vlissingen, </text:p>
            <text:p text:style-name="al">gehouden op 7 juli 2015.</text:p>
            <text:p text:style-name="al"> </text:p>
            <text:p text:style-name="al"> </text:p>
            <text:p text:style-name="al">Burgemeester en wethouders van Vlissingen,</text:p>
            <text:p text:style-name="al"/>
            <text:p text:style-name="al">De secretaris, de burgemeester</text:p>
            <text:p text:style-name="al">mr. drs. ing. M. van Vliet, A.M. Demmers- van der Geest</text:p>
            <text:p text:style-name="al"/>
            <text:p text:style-name="al">
            <text:span text:style-name="nadrukvet"/>
            <text:span text:style-name="nadrukvet"/>
          </text:p>
            <text:p text:style-name="al">
            <text:span text:style-name="nadrukvet"/>
          </text:p>
            <text:p text:style-name="al">
            <text:span text:style-name="nadrukvet"/>
          </text:p>
            <text:p text:style-name="al">
            <text:span text:style-name="nadrukvet">ALGEMENE TOELICHTING</text:span>
          </text:p>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nadere toelichting. </text:p>
            <text:p text:style-name="al"/>
            <text:p text:style-name="al">
            <text:span text:style-name="nadrukvet">Artikel 2. Doelstelling en doelgroep</text:span>
          </text:p>
            <text:p text:style-name="al">In dit artikel wordt benadrukt wat het doel van de voorziening is. Door de afschaffing van het schoolzwemmen wordt nu aan de minima in Vlissingen een financieel vangnet aangeboden om de kosten voor het behalen van een zwemvaardigheidsdiploma te behalen. </text:p>
            <text:p text:style-name="al">Voor de uitvoering van deze voorziening wordt aangesloten bij het Jeugdsportfonds. De norm voor het inkomen om in aanmerking te komen voor het jeugdsportfonds is 120% van de van toepassing zijnde bijstandsnorm. Dit percentage is hoger dan de geldende minimaregelingen van de gemeente Vlissingen. Met dit percentage kunnen we een groter groep bereiken. </text:p>
            <text:p text:style-name="al"> </text:p>
            <text:p text:style-name="al"/>
            <text:p text:style-name="al">
            <text:span text:style-name="nadrukvet">Artikel 3. Voorwaarden</text:span>
          </text:p>
            <text:p text:style-name="al">Dat de belanghebbende en eventuele partner in de gemeentelijke basisadministratie ingeschreven moet zijn spreekt voor zich. Daarnaast wordt met het tweede lid voorkomen dat in het kalenderjaar tweemaal eenzelfde voorziening wordt verstrekt. </text:p>
            <text:p text:style-name="al"> </text:p>
            <text:p text:style-name="al">
            <text:span text:style-name="nadrukvet"/>
          </text:p>
            <text:p text:style-name="al">
            <text:span text:style-name="nadrukvet">Artikel 4. Inkomen en vermogen</text:span>
          </text:p>
            <text:p text:style-name="al">In dit artikel wordt verwezen naar de Participatiewet. Het percentage voor de vergoeding wordt berekend vanuit een inkomen conform de Participatiewet. </text:p>
            <text:p text:style-name="al">Om te voorkomen dat iemand niet voor de voorziening in aanmerking komt, omdat het inkomen in de peilmaand incidenteel hoger is dan 120% van het sociaal minimum, wordt toch een vergoeding mogelijk gemaakt. Er wordt uitgegaan van een gemiddeld inkomen over een bandbreedte van maximaal twaalf maanden voorafgaande aan de peilmaand. Indien een kortere periode dan 12 maanden nodig is om het gemiddelde inkomen vast te stellen, wordt uitgegaan van de kortere periode.  </text:p>
            <text:p text:style-name="al"/>
            <text:p text:style-name="al"/>
            <text:p text:style-name="al">
            <text:span text:style-name="nadrukvet">Artikel 5. Aanvraag</text:span>
          </text:p>
            <text:p text:style-name="al"> De voorziening moet aangevraagd worden door een erkend intermediair bij het Jeugdsportfonds Zeeland. </text:p>
            <text:p text:style-name="al"/>
            <text:p text:style-name="al">
            <text:span text:style-name="nadrukvet"/>
          </text:p>
            <text:p text:style-name="al">
            <text:span text:style-name="nadrukvet"> Artikel 6. Vangnetregeling Zwemvaardigheid</text:span>
          </text:p>
            <text:p text:style-name="al"> De voorziening wordt verstrekt aan de minima die kosten maakt voor de zwemlessen van het kind. Ouders mogen zelf bepalen bij welke zwemschool de lessen worden afgenomen.  </text:p>
            <text:p text:style-name="al"/>
            <text:p text:style-name="al">
            <text:span text:style-name="nadrukvet"/>
          </text:p>
            <text:p text:style-name="al">
            <text:span text:style-name="nadrukvet"> Artikel 7. Hoogte van de voorziening </text:span>
          </text:p>
            <text:p text:style-name="al">Voor de vergoeding van zwemlessen vanuit het Jeugdsportfonds is een hoger bedrag beschikbaar dan de reguliere bijdrage van het Jeugdsportfonds Zeeland. De kosten voor de volledige AB diplomapakket is hoger dan de vergoedingen van het jeugdsportfonds. In de regeling wordt geen bedrag genoemd, omdat de pakketprijs vanwege jaarlijkse indexeringen wijzigt. Voor 2015 geldt een prijs van € 675,- inclusief inschrijfgeld. </text:p>
            <text:p text:style-name="al"/>
            <text:p text:style-name="al">
            <text:span text:style-name="nadrukvet"/>
          </text:p>
            <text:p text:style-name="al">
            <text:span text:style-name="nadrukvet"> Artikel 8 Uitvoering van de voorziening </text:span>
          </text:p>
            <text:p text:style-name="al">Dit artikel behoeft geen nadere toelichting. </text:p>
            <text:p text:style-name="al"/>
            <text:p text:style-name="al">
            <text:span text:style-name="nadrukvet"/>
          </text:p>
            <text:p text:style-name="al">
            <text:span text:style-name="nadrukvet"/>
          </text:p>
            <text:p text:style-name="al">
            <text:span text:style-name="nadrukvet"> Artikel 9 Aanpassing </text:span>
          </text:p>
            <text:p text:style-name="al">Dit artikel behoeft geen nadere toelichting.</text:p>
            <text:p text:style-name="al"/>
            <text:p text:style-name="al">
            <text:span text:style-name="nadrukvet"/>
          </text:p>
            <text:p text:style-name="al">
            <text:span text:style-name="nadrukvet"/>
          </text:p>
            <text:p text:style-name="al">
            <text:span text:style-name="nadrukvet"> Artikel 10 Hardheidheidsclausule </text:span>
          </text:p>
            <text:p text:style-name="al">Dit artikel behoeft geen nadere toelichting. </text:p>
            <text:p text:style-name="al"/>
            <text:p text:style-name="al"/>
            <text:p text:style-name="al">
            <text:span text:style-name="nadrukvet">Artikel 11 Nadere voorschriften </text:span>
          </text:p>
            <text:p text:style-name="al">Indien de regeling niet voorziet in zaken van praktische aard en voor de uitvoering van de regeling zijn deze noodzakelijk, kan het college hierin voorzien. </text:p>
            <text:p text:style-name="al"/>
            <text:p text:style-name="al">
            <text:span text:style-name="nadrukvet"/>
          </text:p>
            <text:p text:style-name="al">
            <text:span text:style-name="nadrukvet"> Artikel 12 t/m 14 Citeerartikel, inwerkingtreding en bekendmaking</text:span>
          </text:p>
            <text:p text:style-name="al">Deze artikelen behoeven geen toelichting.</text:p>
            <text:p text:style-name="al"> </text:p>
            <text:p text:style-name="al"> </text:p>
            <text:p text:style-name="al"> </text:p>
            <text:p text:style-name="al"> </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53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3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3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gnetregeling zwemvaardig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37</meta:user-defined>
    <meta:user-defined meta:name="OVERHEIDop.GmbID/DC.identifier">gmb-2015-67537</meta:user-defined>
    <meta:user-defined meta:name="OVERHEID.Gemeente/DC.creator">Vliss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8-01</meta:user-defined>
    <meta:user-defined meta:name="OVERHEID.Gemeente/DC.spatial">Vlissingen</meta:user-defined>
    <meta:user-defined meta:name="OVERHEIDop.versieInformatie"/>
  </office:meta>
</office:document-meta>
</file>