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uccinistraat 5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juli 2015:</text:p>
            <text:list text:style-name="id1-3-2-1-1-2">
              <text:list-item text:style-override="id1-3-2-1-1-2-1">
                <text:number>-</text:number>
                <text:p text:style-name="al">Puccinistraat 53 te Boxtel: het rooien van 1 esdoorn en 1 vlier uit het zijerf en 1 tamme kastanje uit het voorerf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24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7534</text:span><text:line-break/><text:date style:data-style-name="dag" text:fixed="true" text:date-value="2015-07-23"/><text:line-break/><text:date style:data-style-name="jaar" text:fixed="true" text:date-value="2015-07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7534</text:span><text:date style:data-style-name="nicedate" text:fixed="true" text:date-value="201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Puccinistraat 5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3</meta:user-defined>
    <meta:user-defined meta:name="OVERHEIDop.publicationIssue">67534</meta:user-defined>
    <meta:user-defined meta:name="OVERHEIDop.GmbID/DC.identifier">gmb-2015-6753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Puccinistraat 53 te Boxtel: het rooien van 1 esdoorn en 1 vlier uit het zijerf en 1 tamme kastanje uit het voorerf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T 45</meta:user-defined>
    <meta:user-defined meta:name="OVERHEIDop.woonplaats">Boxtel</meta:user-defined>
    <meta:user-defined meta:name="OVERHEIDop.straatnaam">Puccini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23</meta:user-defined>
    <meta:user-defined meta:name="OVERHEID.EPSG28992/DC.spatial">151772 399395</meta:user-defined>
    <meta:user-defined meta:name="OVERHEIDop.versieInformatie"/>
  </office:meta>
</office:document-meta>
</file>