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chuur, Van Brakelstraat 5, 2712K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an Brakelstraat 5, 2712KP Zoetermeer, het plaatsen van een schuur, WB20150256 (verzonden op 14 jul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7531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3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3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schuur, Van Brakelstraat 5, 2712K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531</meta:user-defined>
    <meta:user-defined meta:name="OVERHEIDop.GmbID/DC.identifier">gmb-2015-6753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KP 5</meta:user-defined>
    <meta:user-defined meta:name="OVERHEIDop.woonplaats">Zoetermeer</meta:user-defined>
    <meta:user-defined meta:name="OVERHEIDop.straatnaam">Van Brakel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428 451576</meta:user-defined>
    <meta:user-defined meta:name="OVERHEIDop.versieInformatie"/>
  </office:meta>
</office:document-meta>
</file>