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de regels van ruimtelijke ordening ten behoeve van horeca, Oranjelaan 1-3, 2712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Oranjelaan 1-3, 2712GA Zoetermeer, het handelen in strijd met de regels van ruimtelijke ordening ten behoeve van horeca, WB20150055 (verzonden op 15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522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2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2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in strijd met de regels van ruimtelijke ordening ten behoeve van horeca, Oranjelaan 1-3, 2712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22</meta:user-defined>
    <meta:user-defined meta:name="OVERHEIDop.GmbID/DC.identifier">gmb-2015-6752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GA 1</meta:user-defined>
    <meta:user-defined meta:name="OVERHEIDop.woonplaats">Zoetermeer</meta:user-defined>
    <meta:user-defined meta:name="OVERHEIDop.straatnaam">Oranjelaan</meta:user-defined>
    <meta:user-defined meta:name="OVERHEID.PostcodeHuisnummer/OVERHEIDop.postcodeHuisnummer">2712GA 3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55 452066</meta:user-defined>
    <meta:user-defined meta:name="OVERHEID.EPSG28992/DC.spatial">93759 452061</meta:user-defined>
    <meta:user-defined meta:name="OVERHEIDop.versieInformatie"/>
  </office:meta>
</office:document-meta>
</file>