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itchcockstrook 65, 2726V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itchcockstrook 65, 2726VL Zoetermeer, het plaatsen van een dakkapel, WB20150272 (verzonden op 15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51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1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1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Hitchcockstrook 65, 2726V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18</meta:user-defined>
    <meta:user-defined meta:name="OVERHEIDop.GmbID/DC.identifier">gmb-2015-6751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VL 65</meta:user-defined>
    <meta:user-defined meta:name="OVERHEIDop.woonplaats">Zoetermeer</meta:user-defined>
    <meta:user-defined meta:name="OVERHEIDop.straatnaam">Hitchcockstrook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613 453946</meta:user-defined>
    <meta:user-defined meta:name="OVERHEIDop.versieInformatie"/>
  </office:meta>
</office:document-meta>
</file>