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HOOIVAARTSWEG 9A TE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esloten feest op 21 augustus 2015 van 20:30-1:30 op de Hooivaartsweg 9a te Gersloot (20-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7514</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14</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14</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HOOIVAARTSWEG 9A TE GERSL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14</meta:user-defined>
    <meta:user-defined meta:name="OVERHEIDop.GmbID/DC.identifier">gmb-2015-67514</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7EE 9a</meta:user-defined>
    <meta:user-defined meta:name="OVERHEIDop.woonplaats">Gersloot</meta:user-defined>
    <meta:user-defined meta:name="OVERHEIDop.straatnaam">Hooivaart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060 559816</meta:user-defined>
    <meta:user-defined meta:name="OVERHEIDop.versieInformatie"/>
  </office:meta>
</office:document-meta>
</file>