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een Trekkertrekevenement met bijbehorende activiteiten langs de Dorppolderweg in Schipluiden op 5 en 6 september 2015</text:p>
      <text:section text:name="zakelijke-mededeling_id1-3-2" text:style-name="zakelijke-mededeling">
        <text:section text:name="zakelijke-mededeling-tekst_id1-3-2-1" text:style-name="zakelijke-mededeling-tekst">
          <text:section text:name="tekst_id1-3-2-1-1" text:style-name="tekst">
            <text:p text:style-name="common-al">-Trekkertrek Schipluiden – evenementenvergunning voor het houden van een Trekkertrekevenement met bijbehorende activiteiten langs de Dorppolderweg in Schipluiden op 5 en 6 september 2015. En vergunning voor tegelijkertijd aangevraagde en aan het evenement gerelateerde vergunningen, zoals een ontheffing voor het schenken van zwakalcoholhoudende drank op het evenemententerrein volgens door de gemeente aangegeven voorschriften en ontheffing van de Zondagswet op zondag 6 september 2015. (13-07-2015)</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751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1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een Trekkertrekevenement met bijbehorende activiteiten langs de Dorppolderweg in Schipluiden op 5 en 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11</meta:user-defined>
    <meta:user-defined meta:name="OVERHEIDop.GmbID/DC.identifier">gmb-2015-67511</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V 1</meta:user-defined>
    <meta:user-defined meta:name="OVERHEIDop.woonplaats">Schipluiden</meta:user-defined>
    <meta:user-defined meta:name="OVERHEIDop.straatnaam">Dorppolder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xs:date/OVERHEIDop.startdatum">2015-07-13</meta:user-defined>
    <meta:user-defined meta:name="OVERHEID.EPSG28992/DC.spatial">81003 443658</meta:user-defined>
    <meta:user-defined meta:name="OVERHEIDop.versieInformatie"/>
  </office:meta>
</office:document-meta>
</file>