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attenbergweg 2-0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ttenbergweg 2-04</text:p>
            <text:p text:style-name="common-al">Voor: 1 Amerikaanse eik, datum besluit 15 januari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751</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attenbergweg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751</meta:user-defined>
    <meta:user-defined meta:name="OVERHEIDop.GmbID/DC.identifier">gmb-2015-675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151307 457608</meta:user-defined>
    <meta:user-defined meta:name="OVERHEIDop.versieInformatie"/>
  </office:meta>
</office:document-meta>
</file>