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r. J. W. Paltelaan 168, 2712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 W. Paltelaan 168, 2712RZ Zoetermeer, het plaatsen van een dakkapel, WB20150294 (verzonden op 15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50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Dr. J. W. Paltelaan 168, 2712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09</meta:user-defined>
    <meta:user-defined meta:name="OVERHEIDop.GmbID/DC.identifier">gmb-2015-6750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RZ 168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29 451555</meta:user-defined>
    <meta:user-defined meta:name="OVERHEIDop.versieInformatie"/>
  </office:meta>
</office:document-meta>
</file>