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oor het inrijden van de Tanthofkade in Den Hoorn met een motorvoertuig ten behoeve van het bereiken van de woning aan de Tanthofkade, 2635 CP Den Hoorn </text:p>
      <text:section text:name="zakelijke-mededeling_id1-3-2" text:style-name="zakelijke-mededeling">
        <text:section text:name="zakelijke-mededeling-tekst_id1-3-2-1" text:style-name="zakelijke-mededeling-tekst">
          <text:section text:name="tekst_id1-3-2-1-1" text:style-name="tekst">
            <text:p text:style-name="common-al">-Bewoner – ontheffing voor het inrijden van de Tanthofkade met een motorvoertuig ten behoeve van het bereiken van de woning aan de Tanthofkade, 2635 CP Den Hoorn (14-07-2015).</text:p>
            <text:p text:style-name="common-al"/>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750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oor het inrijden van de Tanthofkade in Den Hoorn met een motorvoertuig ten behoeve van het bereiken van de woning aan de Tanthofkade, 2635 CP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08</meta:user-defined>
    <meta:user-defined meta:name="OVERHEIDop.GmbID/DC.identifier">gmb-2015-67508</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Tanthof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xs:date/OVERHEIDop.startdatum">2015-07-14</meta:user-defined>
    <meta:user-defined meta:name="OVERHEID.EPSG28992/DC.spatial">82500 446061</meta:user-defined>
    <meta:user-defined meta:name="OVERHEIDop.versieInformatie"/>
  </office:meta>
</office:document-meta>
</file>