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 op een bestaand dakterras, Alonehout 19, 2719M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Alonehout 19, 2719MS Zoetermeer, het plaatsen van een dakopbouw op een bestaand dakterras, WB20150260 (verzonden op 14 jul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 <text:a xlink:href="https://secure.zoetermeer.nl/inwoners/producten-a-z_45918/simform/form/step/vraag-aan-de-gemeente/met-of-zonder-digid-aanvragen-0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7507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07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07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opbouw op een bestaand dakterras, Alonehout 19, 2719M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507</meta:user-defined>
    <meta:user-defined meta:name="OVERHEIDop.GmbID/DC.identifier">gmb-2015-67507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9MS 19</meta:user-defined>
    <meta:user-defined meta:name="OVERHEIDop.woonplaats">Zoetermeer</meta:user-defined>
    <meta:user-defined meta:name="OVERHEIDop.straatnaam">Alonehou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1753 451354</meta:user-defined>
    <meta:user-defined meta:name="OVERHEIDop.versieInformatie"/>
  </office:meta>
</office:document-meta>
</file>