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schermolen 1, 6245 K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bouwen van zes vakantieappartementen, het legaliseren van de wasgelegenheid, welnessruimte en installatieruimte in de bestaande stal en het gebruik als horecagelegenheid in de bestaande schuur op het perceel <text:span text:style-name="nadrukvet">Meschermolen 1, 6245 KD Eijsden</text:span> (verzonden 15 jul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3 juli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6750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0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0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schermolen 1, 6245 KD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06</meta:user-defined>
    <meta:user-defined meta:name="OVERHEIDop.GmbID/DC.identifier">gmb-2015-67506</meta:user-defined>
    <meta:user-defined meta:name="OVERHEID.Gemeente/DC.creator">Eijsden-Margraten</meta:user-defined>
    <meta:user-defined meta:name="OVERHEID.TaxonomieBeleidsagenda/OVERHEID.category">Huisvesting | Bouwen en verbouwen</meta:user-defined>
    <meta:user-defined meta:name="OVERHEIDop.referentienummer">Z-HZ_WABO-2013-00059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meta:user-defined>
    <meta:user-defined meta:name="OVERHEIDop.woonplaats">Eijsden</meta:user-defined>
    <meta:user-defined meta:name="OVERHEIDop.straatnaam">Meschermolen</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OVERHEID.EPSG28992/DC.spatial">178892 308387</meta:user-defined>
    <meta:user-defined meta:name="OVERHEIDop.versieInformatie"/>
  </office:meta>
</office:document-meta>
</file>