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orenstraat 4, 6267 ES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vervangen van de bestaande houten schutting door een betonnen schutting van 2,20 m hoog op het perceel <text:span text:style-name="nadrukvet">Torenstraat 4, 6267 ES Cadier en Keer</text:span> (verzonden 15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750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straat 4, 6267 ES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00</meta:user-defined>
    <meta:user-defined meta:name="OVERHEIDop.GmbID/DC.identifier">gmb-2015-67500</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05-0009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ES 4</meta:user-defined>
    <meta:user-defined meta:name="OVERHEIDop.woonplaats">Cadier en Keer</meta:user-defined>
    <meta:user-defined meta:name="OVERHEIDop.straatnaam">Toren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81730 315373</meta:user-defined>
    <meta:user-defined meta:name="OVERHEIDop.versieInformatie"/>
  </office:meta>
</office:document-meta>
</file>