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verwijderen van asbest, Promenadeplein 131, 2711A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sloopmeldingen </text:span>
          </text:p>
            <text:list text:style-name="id1-3-2-1-1-9">
              <text:list-item text:style-override="id1-3-2-1-1-9-1">
                <text:number>•</text:number>
                <text:p text:style-name="al">Promenadeplein 131, 2711AB Zoetermeer, het verwijderen van asbest, HZ_SLM20150088 (ontvangen op 10 jul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last-al">Binnengekomen meldin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9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9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9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verwijderen van asbest, Promenadeplein 131, 2711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99</meta:user-defined>
    <meta:user-defined meta:name="OVERHEIDop.GmbID/DC.identifier">gmb-2015-6749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B 131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55 452910</meta:user-defined>
    <meta:user-defined meta:name="OVERHEIDop.versieInformatie"/>
  </office:meta>
</office:document-meta>
</file>