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Bedrijfsvoering maakt bekend dat hij namens het college van burgemeester en wethouders de heer M. Alami, werkzaam bij team Openbare Ruimte van de afdeling Stadsbedrijven, heeft aangewezen als ambtenaar belast met de opsporing van fiscale overtredingen van de Parkeerverordening Zutphen.</text:p>
            <text:p text:style-name="common-al">Voor meer informatie kunt u contact opnemen met de afdeling Klantcontact.</text:p>
            <text:p text:style-name="common-al"/>
            <text:p text:style-name="common-al">Zutphen, 29 jul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49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aanwijzing toezichthou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494</meta:user-defined>
    <meta:user-defined meta:name="OVERHEIDop.GmbID/DC.identifier">gmb-2015-67494</meta:user-defined>
    <meta:user-defined meta:name="OVERHEID.Gemeente/DC.creator">Zutp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OVERHEID.Gemeente/DC.spatial">Zutphen</meta:user-defined>
    <meta:user-defined meta:name="OVERHEIDop.versieInformatie"/>
  </office:meta>
</office:document-meta>
</file>