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Blok A, perceel CB0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Coendersbuurt, Blok A, perceel CB006 | bouw: bouwen van een woning (kavel cb006)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9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Blok A, perceel CB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93</meta:user-defined>
    <meta:user-defined meta:name="OVERHEIDop.GmbID/DC.identifier">gmb-2015-674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