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lopen van een deel van een bouwwerk, Lijnbaan 295, 2728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Lijnbaan 295, 2728AH Zoetermeer, het slopen van een deel van een bouwwerk, HZ_SLM20150090 (ontvangen op 14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9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9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9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lopen van een deel van een bouwwerk, Lijnbaan 295, 2728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90</meta:user-defined>
    <meta:user-defined meta:name="OVERHEIDop.GmbID/DC.identifier">gmb-2015-6749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AH 291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557 454519</meta:user-defined>
    <meta:user-defined meta:name="OVERHEIDop.versieInformatie"/>
  </office:meta>
</office:document-meta>
</file>