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Geerenweg ter hoogte van de sportvelden 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Geerenweg ter hoogte van de sportvelden  te Baarn</text:span> (3741 RS)    het verwijderen van 11 populieren in verband met hoge gevaarzetting (15 jul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5 jul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748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8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8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erenweg ter hoogte van de sportvelden 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88</meta:user-defined>
    <meta:user-defined meta:name="OVERHEIDop.GmbID/DC.identifier">gmb-2015-6748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RS 6c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80 470022</meta:user-defined>
    <meta:user-defined meta:name="OVERHEIDop.versieInformatie"/>
  </office:meta>
</office:document-meta>
</file>