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rel-column-width="17*"/>
    </style:style>
    <style:style style:family="table-column" style:parent-style-name="colspec" style:name="id1-3-2-2-1-2-2-1-2">
      <style:table-column-properties style:rel-column-width="2*"/>
    </style:style>
    <style:style style:family="table-column" style:parent-style-name="colspec" style:name="id1-3-2-2-1-2-2-1-3">
      <style:table-column-properties style:rel-column-width="81*"/>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3-1-1">
      <style:table-column-properties style:rel-column-width="14*"/>
    </style:style>
    <style:style style:family="table-column" style:parent-style-name="colspec" style:name="id1-3-2-2-1-2-33-1-2">
      <style:table-column-properties style:rel-column-width="39*"/>
    </style:style>
    <style:style style:family="table-column" style:parent-style-name="colspec" style:name="id1-3-2-2-1-2-33-1-3">
      <style:table-column-properties style:rel-column-width="20*"/>
    </style:style>
    <style:style style:family="table-column" style:parent-style-name="colspec" style:name="id1-3-2-2-1-2-33-1-4">
      <style:table-column-properties style:rel-column-width="9*"/>
    </style:style>
    <style:style style:family="table-column" style:parent-style-name="colspec" style:name="id1-3-2-2-1-2-33-1-5">
      <style:table-column-properties style:rel-column-width="18*"/>
    </style: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style:style style:family="table-column" style:parent-style-name="colspec" style:name="id1-3-2-2-2-2-3-1-1">
      <style:table-column-properties style:rel-column-width="6*"/>
    </style:style>
    <style:style style:family="table-column" style:parent-style-name="colspec" style:name="id1-3-2-2-2-2-3-1-2">
      <style:table-column-properties style:rel-column-width="23*"/>
    </style:style>
    <style:style style:family="table-column" style:parent-style-name="colspec" style:name="id1-3-2-2-2-2-3-1-3">
      <style:table-column-properties style:rel-column-width="11*"/>
    </style:style>
    <style:style style:family="table-column" style:parent-style-name="colspec" style:name="id1-3-2-2-2-2-3-1-4">
      <style:table-column-properties style:rel-column-width="7*"/>
    </style:style>
    <style:style style:family="table-column" style:parent-style-name="colspec" style:name="id1-3-2-2-2-2-3-1-5">
      <style:table-column-properties style:rel-column-width="9*"/>
    </style:style>
    <style:style style:family="table-column" style:parent-style-name="colspec" style:name="id1-3-2-2-2-2-3-1-6">
      <style:table-column-properties style:rel-column-width="0*"/>
    </style:style>
    <style:style style:family="table-column" style:parent-style-name="colspec" style:name="id1-3-2-2-2-2-3-1-7">
      <style:table-column-properties style:rel-column-width="19*"/>
    </style:style>
    <style:style style:family="table-column" style:parent-style-name="colspec" style:name="id1-3-2-2-2-2-3-1-8">
      <style:table-column-properties style:rel-column-width="24*"/>
    </style:style>
  </office:automatic-styles>
  <office:body>
    <office:text>
      <text:p text:style-name="new_page_staatscourant"/>
      <text:p text:style-name="single-kop-titel">Verlenen mandaat (preventieve last onder dwangsom overtreding art. 2:25 APV en technische wijzing Mandaatregister, Overzicht 3.6: Mandaten aan de directeur Leefomgeving door toevoeging nr. 3.6.4a, cfm. bijgaande concept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Voorstel aan de burgemeester.</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0 juli 2015</text:p>
                    </table:table-cell>
                  </table:table-row>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H.H.G. Hilbink (BMO-JZ-JAC)</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Verlenen mandaat (preventieve last onder dwangsom overtreding art. 2:25 APV en technische wijzing Mandaatregister, Overzicht 3.6: Mandaten aan de directeur Leefomgeving door toevoeging nr. 3.6.4a, cfm. bijgaande conceptwijziging.</text:p>
                    </table:table-cell>
                  </table:table-row>
                </table:table>
                <text:p text:style-name="table_bottom"/>
              </text:section>
              <text:p text:style-name="al">
              <text:span text:style-name="nadrukvet">Aanleiding.</text:span>
            </text:p>
              <text:p text:style-name="al">In Enschede zijn, voor zover tot nu toe bekend, 4 illegale feesten (house- of danceparty’s) georganiseerd, met name in bossen. Voor dergelijke feesten is geen evenementenvergunning afgegeven. Zij zijn verboden op grond van de 2:25 van de Algemene plaatselijke verordening gemeente Enschede 2009 (APV) en worden niet gereguleerd door een evenementenvergunning. Daarbij wordt vaak veel drank genuttigd en geluidsoverlast en rommel veroorzaakt. Deze ontwikkeling is ongewenst. De driehoek heeft eerder besloten dergelijke feesten, waarvan een bepaalde uitwerking naar de buitenwereld toe gaat (dus geen kleine buurtfeestjes etc.), aan te pakken. In de gemeente Twenterand is ervaring opgedaan met handhaving door middel van het opleggen van een last onder dwangsom aan de organisator of de grondeigenaar. De politie heeft de ervaring, dat dit middel bij het beëindigen van dergelijke feesten effectiever is dan enkel optreden op basis van de APV, vooral ook vanwege de hoogte van de dwangsom. In het lokale driehoeksoverleg van 2 juli 2015 is besloten tot het hanteren van de volgende werkafspraken (zie bijlage 1) bij handhavend optreden tegen illegale feesten:</text:p>
              <text:list text:style-name="id1-3-2-2-1-2-5">
                <text:list-item text:style-override="id1-3-2-2-1-2-5-1">
                  <text:number>•</text:number>
                  <text:p text:style-name="al">Het instrument (preventieve) last onder dwangsom wordt ingezet in het kader van handhavend optreden tegen illegale feesten.</text:p>
                </text:list-item>
                <text:list-item text:style-override="id1-3-2-2-1-2-5-2">
                  <text:number>•</text:number>
                  <text:p text:style-name="al">De uitvoering daarvan en samenwerking daarbij tussen de gemeente en de politie krijgen vorm zoals in hoofdlijnen aangegeven in deze werkafspraken.</text:p>
                </text:list-item>
              </text:list>
              <text:p text:style-name="al"/>
              <text:p text:style-name="al">In de werkafspraken wordt uiteengezet hoe de last onder dwangsom tegen illegale feesten wordt ingezet en de samenwerking tussen gemeente en politie. </text:p>
              <text:p text:style-name="al"/>
              <text:p text:style-name="al">Het opleggen van een last onder dwangsom is een bevoegdheid van de burgemeester (artt. 125 en 174 Gemeentewet).</text:p>
              <text:p text:style-name="al">Ter beperking van de lastendruk van het bestuursorgaan is het wenselijk het besluit tot het (preventief) opleggen van een de last onder dwangsom bij illegale evenementen te mandateren.</text:p>
              <text:p text:style-name="al">
              <text:span text:style-name="nadrukvet"/>
            </text:p>
              <text:p text:style-name="al">
              <text:span text:style-name="nadrukvet">Argumenten</text:span>
            </text:p>
              <text:p text:style-name="al">1.1<text:span text:style-name="nadrukcur"> Algemene mandaatverlening c.a. beperkt de lastendruk bestuursorgaan</text:span></text:p>
              <text:p text:style-name="al">Door de bevoegdheden te verwerken in het Mandaatregister, hoeft niet in elke concrete situatie een besluit en handeling door het bevoegde bestuursorgaan zelf te worden genomen dan wel te worden uitgevoerd.</text:p>
              <text:p text:style-name="al"/>
              <text:p text:style-name="al">1.2 <text:span text:style-name="nadrukcur">Overeenkomstig het beleid de bevoegdheden zoveel mogelijk in de organisatie leggen.</text:span></text:p>
              <text:p text:style-name="al">Het bestuursorgaan wordt niet “lastig gevallen” met het nemen van de benodigde besluiten dan wel het uitvoeren van handelingen. Uit een oogpunt van pragmatiek en snelheid kan er adequaat worden gehandeld en worden opgetreden.</text:p>
              <text:p text:style-name="al">
              <text:span text:style-name="nadrukvet"/>
              <text:span text:style-name="nadrukvet"/>
            </text:p>
              <text:p text:style-name="al">
              <text:span text:style-name="nadrukvet">Overleg gevoerd met:</text:span>
            </text:p>
              <text:p text:style-name="al">Peter Hamer (CS); Niels Knobben (LO-WTP)<text:span text:style-name="nadrukvet"/></text:p>
              <text:p text:style-name="al">
              <text:span text:style-name="nadrukvet"/>
            </text:p>
              <text:p text:style-name="al">
              <text:span text:style-name="nadrukvet">Conceptbesluit:</text:span>
            </text:p>
              <text:list text:style-name="id1-3-2-2-1-2-23">
                <text:list-item text:style-override="id1-3-2-2-1-2-23-1">
                  <text:number>1.</text:number>
                  <text:p text:style-name="al">Mandaat te verlenen aan de directeur Leefomgeving en ondermandaat aan de clus- termanager Wettelijke Taken en Projecten en het Afdelingshoofd Handhaving Object- gebonden (HOG) tot het opleggen van een (preventieve) last onder dwangsom van maximaal € 30.000,00 bij overtreding van het verbod als bedoeld in artikel 2:25 van de Algemene plaatselijke verordening gemeente Enschede 2009.</text:p>
                </text:list-item>
                <text:list-item text:style-override="id1-3-2-2-1-2-23-2">
                  <text:number>2.</text:number>
                  <text:p text:style-name="al">Daaraan de volgende specifieke bepalingen te verbinden:</text:p>
                  <text:p text:style-name="al"> “De volgende normen zoals beschreven in de “Werkafspraken handhaving illegale fees- ten (Lokale driehoek 2 juli 2015)”, ter uitvoering van het handhavingsbeleid, dienen te worden aangehouden, met - in alle gevallen - een maximumbedrag van € 30.000,00 - , per overtreding zoals omschreven in: scenario 1: minimaal € 10.000,00; scenario 2: minimaal € 15.000,00; scenario 3: minimaal € 25.000,00.</text:p>
                </text:list-item>
                <text:list-item text:style-override="id1-3-2-2-1-2-23-3">
                  <text:number>3.</text:number>
                  <text:p text:style-name="al">Overzicht 3.6: “Mandaten aan de directeur Leefomgeving” van het Mandaatregister daarop aan te passen cfm. bijgevoegde concept-wijziging (bijlage 2) en het overzicht nadien te consolideren.</text:p>
                </text:list-item>
                <text:list-item text:style-override="id1-3-2-2-1-2-23-4">
                  <text:number>4.</text:number>
                  <text:p text:style-name="al">De genoemde wijziging treedt in werking op de dag na die van de bekendmaking in het Gemeenteblad.</text:p>
                </text:list-item>
              </text:list>
              <text:p text:style-name="al"/>
              <text:p text:style-name="al">Conform conceptbesluit:</text:p>
              <text:p text:style-name="al">d.d. 20 juli 2015</text:p>
              <text:p text:style-name="al"/>
              <text:p text:style-name="al">Paraaf burgemeester:</text:p>
              <text:p text:style-name="al"/>
              <text:p text:style-name="al">get. G.J. de Graaf </text:p>
              <text:p text:style-name="al">
              <text:span text:style-name="nadrukvet"/>
              <text:span text:style-name="nadrukvet"/>
            </text:p>
              <text:p text:style-name="al">
              <text:span text:style-name="nadrukvet">Bijlage(n)</text:span>
            </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rgemee</text:span>
                        <text:span text:style-name="nadrukvet">s</text:span>
                        <text:span text:style-name="nadrukvet">ter</text:span>
                      </text:p>
                    </table:table-cell>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
                        <text:span text:style-name="nadrukvet">Vertrouwelijk</text:span>
                      </text:p>
                    </table:table-cell>
                  </table:table-row>
                  <table:table-row table:style-name="row">
                    <table:table-cell table:style-name="entry" table:number-rows-spanned="1" table:number-columns-spanned="1">
                      <text:p text:style-name="table_al">Bijlage 1 </text:p>
                    </table:table-cell>
                    <table:table-cell table:style-name="entry" table:number-rows-spanned="1" table:number-columns-spanned="1">
                      <text:p text:style-name="table_al">Werkafspraken Handhaving illegale feesten (Lokale Driehoek 2 juli 2015)</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Concept-wijziging Overzicht 3.6 met toevoeging van nr. 3.6.4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
            </text:p>
              <text:p text:style-name="al">
              <text:span text:style-name="nadrukvet">Bijlage 1.</text:span>
            </text:p>
              <text:p text:style-name="al">
              <text:span text:style-name="nadrukvet">WERKAFSPRAKEN HANDHAVING ILLEGALE FEESTEN (LOKALE DRIEHOEK 2 JULI 2015)</text:span>
            </text:p>
              <text:p text:style-name="al">In het lokale driehoeksoverleg van 2 juli 2015 is besloten tot het hanteren van de volgende werkafspraken bij handhavend optreden tegen illegale feesten:</text:p>
              <text:list text:style-name="id1-3-2-2-1-2-39">
                <text:list-item text:style-override="id1-3-2-2-1-2-39-1">
                  <text:number>•</text:number>
                  <text:p text:style-name="al">Het instrument (preventieve) last onder dwangsom wordt ingezet in het kader van handhavend optreden tegen illegale feesten.</text:p>
                </text:list-item>
                <text:list-item text:style-override="id1-3-2-2-1-2-39-2">
                  <text:number>•</text:number>
                  <text:p text:style-name="al">De uitvoering daarvan en samenwerking daarbij tussen de gemeente en de politie krijgen vorm zoals in hoofdlijnen aangegeven in deze werkafspraken.</text:p>
                </text:list-item>
              </text:list>
              <text:p text:style-name="al">
              <text:span text:style-name="nadrukvet"/>
            </text:p>
              <text:p text:style-name="al">
              <text:span text:style-name="nadrukvet">Inleiding</text:span>
              <text:span text:style-name="nadrukvet">/aanleiding</text:span>
            </text:p>
              <text:p text:style-name="al">In Enschede zijn, voor zover tot nu toe bekend, 4 illegale feesten (house- of danceparty’s) georganiseerd, met name in bossen. Voor dergelijke feesten is geen evenementenvergunning afgegeven. Zij zijn verboden op grond van de APV en worden niet gereguleerd door een evenementenvergunning. Daarbij wordt vaak veel drank genuttigd en geluidsoverlast en rommel veroorzaakt. Deze ontwikkeling is ongewenst. De driehoek heeft eerder besloten deze feesten, waarvan een bepaalde uitwerking naar de buitenwereld toe gaat (dus geen kleine buurtfeestjes etc.), aan te pakken. In de gemeente Twenterand is ervaring opgedaan met handhaving door middel van het opleggen van een last onder dwangsom aan de organisator of de grondeigenaar. De politie heeft de ervaring dat dit middel bij het beëindigen van dergelijke feesten effectiever is dan enkel optreden op basis van de APV, vooral ook vanwege de hoogte van de dwangsom. In deze werkafspraken wordt uiteengezet hoe de last onder dwangsom in wordt gezet tegen illegale feesten middels samenwerking tussen gemeente en politie. Handhavend optreden tegen illegale feesten is benoemd in het Uitvoeringsprogramma Vergunningen-, Toezichts- en Handhavingstaken 2015. Daarbij is aangegeven dat, omdat hier nog geen ervaring mee is opgedaan, het noodzakelijk is dit project in 2015 te monitoren en na te gaan hoeveel tijdsbeslag dit project vergt. Mocht het project veel extra capaciteit vragen, dan zullen er (samen met het bestuur) keuzes worden gemaakt om andere taken of projecten te schrappen. </text:p>
              <text:p text:style-name="al">
              <text:span text:style-name="nadrukvet"/>
              <text:span text:style-name="nadrukvet"/>
            </text:p>
              <text:p text:style-name="al">
              <text:span text:style-name="nadrukvet">Beoogd resultaat</text:span>
            </text:p>
              <text:p text:style-name="al">Illegale feesten zo effectief mogelijk voorkomen en beëindigen.</text:p>
              <text:p text:style-name="al">
              <text:span text:style-name="nadrukvet"/>
              <text:span text:style-name="nadrukvet"/>
            </text:p>
              <text:p text:style-name="al">
              <text:span text:style-name="nadrukvet">Uitwerking</text:span>
            </text:p>
              <text:p text:style-name="al">
              <text:span text:style-name="nadrukcur">1.1 Signaleren en opsporen </text:span>
            </text:p>
              <text:p text:style-name="al">Signalen van mogelijk illegale evenementen kunnen afkomstig zijn van zowel de politie, de gemeente als burgers. Bij de politie ligt de nadruk op de opsporende en signalerende taak voorafgaand aan de feesten. Bij de gemeente ligt de nadruk op de waarnemingen die tijdens de reguliere controles in het kader van de milieu-, r.o.-, en bouwregelgeving worden gedaan en zouden kunnen duiden op illegale activiteiten. Wanneer bij één van beide partijen het vermoeden bestaat dat er een illegaal feest gaat plaatsvinden vindt hierover tussen beide overleg plaats.</text:p>
              <text:p text:style-name="al"/>
              <text:p text:style-name="al">
              <text:span text:style-name="nadrukcur">1.2</text:span>
              <text:span text:style-name="nadrukcur"> Tot nu toe gebruikte instrumenten</text:span>
            </text:p>
              <text:p text:style-name="al">Optreden tegen de organisator is mogelijk op basis van de strafbaarstelling in de APV, echter niet vóór het feest wordt opgebouwd of plaatsvindt. De activiteiten (organiseren feest) zijn verboden zonder vergunning en strafbaar op grond van de artikelen 2:25 lid 1 en 6:1 APV. Op grond van deze strafbaarstelling kan door de politie tegen de organisator worden opgetreden. De politie maakt een proces-verbaal op bij overtreding van de APV. Eventueel in beslag nemen spullen, aanhouden betrokkene, afsluiten terrein of gebouw. Als ondanks dwangsom niet wordt beëindigd kan nog steeds op basis van de APV worden opgetreden.</text:p>
              <text:p text:style-name="al">
              <text:span text:style-name="nadrukcur"/>
            </text:p>
              <text:p text:style-name="al">
              <text:span text:style-name="nadrukcur">1.3. </text:span>
              <text:span text:style-name="nadrukcur">L</text:span>
              <text:span text:style-name="nadrukcur">ast onder dwangsom</text:span>
            </text:p>
              <text:p text:style-name="al">
              <text:span text:style-name="nadrukcur"/>
            </text:p>
              <text:p text:style-name="al">
              <text:span text:style-name="nadrukcur">1.3.1 </text:span>
              <text:span text:style-name="nadrukcur">Inzet last onder dwangsom</text:span>
            </text:p>
              <text:p text:style-name="al">De ervaring van de politie in Twenterand is dat een dwangsom, gelet op de hoogte daarvan, effectiever is dan de APV-boete. De dwangsom schrikt af en leidt ertoe dat de organisator een feest zelf beëindigt, terwijl een APV-boete dit effect niet of minder heeft. Daarnaast kan de dwangsom zo worden opgelegd dat deze ook geldt voor toekomstige feesten van dezelfde organisator in de gemeente. De hoogte van de dwangsom wordt bepaald aan de hand van het aantal verwachte bezoekers en de ernst van de (dreigende) overtreding, die vooral in de hoge mate van veiligheidsrisico’s die met de overtreding gepaard gaan tot uitdrukking komt. De burgemeester is bevoegd tot opleggen van een (preventieve) last onder dwangsom.</text:p>
              <text:p text:style-name="al">
              <text:span text:style-name="nadrukcur"/>
            </text:p>
              <text:p text:style-name="al">
              <text:span text:style-name="nadrukcur">1.3.2 </text:span>
              <text:span text:style-name="nadrukcur">Scenario’s voor inzet en organisatie van het opleggen</text:span>
            </text:p>
              <text:p text:style-name="al">
              <text:span text:style-name="nadrukvet"/>
            </text:p>
              <text:p text:style-name="al">
              <text:span text:style-name="nadrukvet">Scenario 1: Vooraf blijkt uit informatie dat iemand het voornemen heeft tot het organis</text:span>
              <text:span text:style-name="nadrukvet">e</text:span>
              <text:span text:style-name="nadrukvet">ren van een illegaal feest en dat gevaar dreigt klaarblijkelijk</text:span>
              <text:span text:style-name="nadrukvet">, er kan al sprake zijn van opbouw op het terrein</text:span>
            </text:p>
              <text:p text:style-name="al">In geval van klaarblijkelijke dreiging van een illegaal feest kan de burgemeester een preventieve last onder dwangsom opleggen op grond van artikel 125 Gemeentewet en artikel 5:7 Awb. Daarbij wordt de potentiële organisator gesommeerd om af te zien van het voornemen om het illegale feest te laten doorgaan. Bij spoed wordt geen vooraanschrijving verstuurd maar direct een preventieve last opgelegd.</text:p>
              <text:p text:style-name="al">Werkwijze:</text:p>
              <text:list text:style-name="id1-3-2-2-1-2-64">
                <text:list-item text:style-override="id1-3-2-2-1-2-64-1">
                  <text:number>-</text:number>
                  <text:p text:style-name="al">De OvD Politie neemt contact op met de gemeente.</text:p>
                </text:list-item>
                <text:list-item text:style-override="id1-3-2-2-1-2-64-2">
                  <text:number>-</text:number>
                  <text:p text:style-name="al">Afdeling handhaving stelt de last onder dwangsom op.</text:p>
                </text:list-item>
                <text:list-item text:style-override="id1-3-2-2-1-2-64-3">
                  <text:number>-</text:number>
                  <text:p text:style-name="al">Ondertekening van de last in volmandaat. De burgemeester wordt achteraf op de hoogte gesteld van de inzet van de bevoegdheid.</text:p>
                </text:list-item>
                <text:list-item text:style-override="id1-3-2-2-1-2-64-4">
                  <text:number>-</text:number>
                  <text:p text:style-name="al">Bekendmaking van de last aan de organisator door uitreiking, gezamenlijk door de politie en de gemeente (Afdeling handhaving). De politie gaat samen met de gemeente voor uitreiking naar de betreffende locatie.</text:p>
                </text:list-item>
                <text:list-item text:style-override="id1-3-2-2-1-2-64-5">
                  <text:number>-</text:number>
                  <text:p text:style-name="al">Bij constatering van het plaatsvinden van het feest wordt de dwangsom verbeurd. Deze constatering wordt ook door de politie vastgelegd.</text:p>
                </text:list-item>
              </text:list>
              <text:p text:style-name="al">
              <text:span text:style-name="nadrukvet"/>
            </text:p>
              <text:p text:style-name="al">
              <text:span text:style-name="nadrukvet">Scenario 2</text:span>
              <text:span text:style-name="nadrukvet">:</text:span>
              <text:span text:style-name="nadrukvet"> Een illegaal feest bevindt zich in de beginfase, nog zonder aanwezigheid van gasten (hetzij in de open lucht dan wel een besloten ruimte)</text:span>
            </text:p>
              <text:p text:style-name="al">In plaats van een preventieve last kan nu een last onder dwangsom worden opgelegd omdat de overtreding geconstateerd is. Daarbij kan een korte begunstigingstermijn van bijvoorbeeld een half uur in acht worden genomen.</text:p>
              <text:p text:style-name="al">Werkwijze als bij scenario 1, bekendmaking door de politie zo nodig buiten aanwezigheid van de gemeente.</text:p>
              <text:p text:style-name="al">
              <text:span text:style-name="nadrukvet"/>
            </text:p>
              <text:p text:style-name="al">
              <text:span text:style-name="nadrukvet">Scenario 3: Een illegaal feest bevindt zich in een latere fase, </text:span>
              <text:span text:style-name="nadrukvet">veel </text:span>
              <text:span text:style-name="nadrukvet">bezoekers aanwezig</text:span>
            </text:p>
              <text:p text:style-name="al">Werkwijze als bij scenario 2. Uitgangspunt is dat er zeker ook in dit scenario aanleiding is voor het opleggen van een last onder dwangsom gelet op de omvang van de overtreding en de consequenties daarvan (feest in gang, grote bezoekersaantallen, ev. overlast etc.), met een daarop afgestemde passende hoogte van de dwangsom. Gelet op de aanwezigheid van (veel) bezoekers is er in de besluitvorming en het optreden aandacht voor de consequenties daarvan voor de openbare orde.</text:p>
              <text:p text:style-name="al">
              <text:span text:style-name="nadrukcur">1.3.3 Hoogte van de dwangsom</text:span>
            </text:p>
              <text:p text:style-name="al">De hoogte van de dwangsom wordt bepaald aan de hand van het aantal verwachte bezoekers en de ernst van de dreigende overtreding, die vooral in de hoge mate van veiligheidsrisico’s die met de overtreding gepaard gaan tot uitdrukking komt.</text:p>
              <text:p text:style-name="al">De volgende dwangsommen worden minimaal als norm aangehouden, met in alle gevallen een maximum van € 30.000,--:</text:p>
              <text:p text:style-name="al">scenario 1: € 10.000,-- per overtreding;</text:p>
              <text:p text:style-name="al">scenario 2: € 15.000,-- per overtreding;</text:p>
              <text:p text:style-name="al">scenario 3: € 25.000,-- per overtreding.</text:p>
              <text:p text:style-name="al">.</text:p>
              <text:p text:style-name="al">
              <text:span text:style-name="nadrukvet">Bijlage 2.</text:span>
            </text:p>
            </text:section>
            <text:p text:style-name="hoofdstuk_bottom"/>
          </text:section>
          <text:section text:name="hoofdstuk_id1-3-2-2-2" text:style-name="hoofdstuk">
            <text:p text:style-name="hoofdstuk_kop">Mandaatbesluit 2011;Mandaatregister: Overzicht 3.6 Mandaten aan de directeur Leefomgeving </text:p>
            <text:section text:name="structuurtekst_id1-3-2-2-2-2" text:style-name="structuurtekst">
              <text:p text:style-name="al">
              <text:span text:style-name="nadrukvet">Vastgesteld op 13 december 2010</text:span>
              <text:span text:style-name="nadrukvet">.</text:span>
            </text:p>
              <text:p text:style-name="al">
              <text:span text:style-name="nadrukvet">Gewijzigd bij besluit </text:span>
              <text:span text:style-name="nadrukvet">van de burgemeester d.d. 20 juli 2015.</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column table:style-name="id1-3-2-2-2-2-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N</text:span>
                        <text:span text:style-name="nadrukvet">r</text:span>
                        <text:span text:style-name="nadrukvet">.</text:span>
                      </text:p>
                    </table:table-cell>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Ma</text:span>
                        <text:span text:style-name="nadrukvet">n</text:span>
                        <text:span text:style-name="nadrukvet">daterend bestuursorgaan</text:span>
                      </text:p>
                    </table:table-cell>
                    <table:table-cell table:style-name="entry" table:number-rows-spanned="1" table:number-columns-spanned="1">
                      <text:p text:style-name="table_al">
                        <text:span text:style-name="nadrukvet">Mandaat (M) </text:span>
                      </text:p>
                      <text:p text:style-name="table_al">
                        <text:span text:style-name="nadrukvet">Volmacht</text:span>
                      </text:p>
                      <text:p text:style-name="table_al">
                        <text:span text:style-name="nadrukvet">(V)</text:span>
                      </text:p>
                    </table:table-cell>
                    <table:table-cell table:style-name="entry" table:number-rows-spanned="1" table:number-columns-spanned="1">
                      <text:p text:style-name="table_al">
                        <text:span text:style-name="nadrukvet">Bevoegd </text:span>
                        <text:span text:style-name="nadrukvet">functionaris</text:span>
                      </text:p>
                    </table:table-cell>
                    <table:table-cell table:style-name="entry" table:number-rows-spanned="1" table:number-columns-spanned="1">
                      <text:p text:style-name="table_al">
                        <text:span text:style-name="nadrukvet">Specifieke</text:span>
                        <text:span text:style-name="nadrukvet"> bepalingen </text:span>
                      </text:p>
                    </table:table-cell>
                    <table:table-cell table:style-name="entry" table:number-rows-spanned="1" table:number-columns-spanned="1">
                      <text:p text:style-name="table_al">
                        <text:span text:style-name="nadrukvet">Ondermandaat</text:span>
                        <text:span text:style-name="nadrukvet"> is verleend aan: </text:span>
                      </text:p>
                    </table:table-cell>
                  </table:table-row>
                  <table:table-row table:style-name="row">
                    <table:table-cell table:style-name="entry" table:number-rows-spanned="1" table:number-columns-spanned="1">
                      <text:p text:style-name="table_al">PROGRAMMA LEEFOMGEVIN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LUSTER WETTELIJKE TAKEN EN PROJECTEN</text:span>
                      </text:p>
                    </table:table-cell>
                  </table:table-row>
                  <table:table-row table:style-name="row">
                    <table:table-cell table:style-name="entry" table:number-rows-spanned="1" table:number-columns-spanned="1">
                      <text:p text:style-name="table_al">3.6.4a</text:p>
                    </table:table-cell>
                    <table:table-cell table:style-name="entry" table:number-rows-spanned="1" table:number-columns-spanned="1">
                      <text:p text:style-name="table_al">Besluit tot het opleggen van een (preventieve) last onder dwangsom van maximaal € 30.000,00 bij overtreding van het verbod als bedoeld in artikel 2:25 van de Algemene plaatselijke verordening gemeente Enschede 2009.</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volgende normen zoals beschreven in de “Werkafspraken handhaving illegale feesten (Lokale driehoek 2 juli 2015)”, ter uitvoering van het handhavingsbeleid, dienen te worden aangehouden, met - in alle gevallen - een maximumbedrag van </text:p>
                      <text:p text:style-name="table_al">€ 30.000,00 - , per overtreding zoals omschreven in:</text:p>
                      <text:p text:style-name="table_al">-scenario 1: </text:p>
                      <text:p text:style-name="table_al">minimaal € 10.000,00;</text:p>
                      <text:p text:style-name="table_al">-scenario 2: </text:p>
                      <text:p text:style-name="table_al">minimaal € 15.000,00;</text:p>
                      <text:p text:style-name="table_al">-scenario 3:</text:p>
                      <text:p text:style-name="table_al">minimaal € 25.000,00.</text:p>
                    </table:table-cell>
                    <table:table-cell table:style-name="entry" table:number-rows-spanned="1" table:number-columns-spanned="1">
                      <text:p text:style-name="table_al">Clustermanager Wettelijke Taken en Projecten;</text:p>
                      <text:p text:style-name="table_al">Afdelingshoofd Objectgebonden (HOG).</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6748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mandaat (preventieve last onder dwangsom overtreding art. 2:25 APV en technische wijzing Mandaatregister, Overzicht 3.6: Mandaten aan de directeur Leefomgeving door toevoeging nr. 3.6.4a, cfm. bijgaande concept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87</meta:user-defined>
    <meta:user-defined meta:name="OVERHEIDop.GmbID/DC.identifier">gmb-2015-67487</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Overige besluiten van algemene strekking</meta:user-defined>
    <meta:user-defined meta:name="OVERHEID.Gemeente/DCTERMS.publisher">Enschede</meta:user-defined>
    <meta:user-defined meta:name="OVERHEID.Gemeente/DC.spatial">Enschede</meta:user-defined>
    <meta:user-defined meta:name="OVERHEIDop.versieInformatie"/>
  </office:meta>
</office:document-meta>
</file>