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verwijderen van asbest, Dunantstraat 1121, 2713T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Dunantstraat 1121, 2713TN Zoetermeer, het verwijderen van asbest, HZ_SLM20150089 (ontvangen op 13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8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verwijderen van asbest, Dunantstraat 1121, 2713T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86</meta:user-defined>
    <meta:user-defined meta:name="OVERHEIDop.GmbID/DC.identifier">gmb-2015-6748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TM 1095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988 452264</meta:user-defined>
    <meta:user-defined meta:name="OVERHEIDop.versieInformatie"/>
  </office:meta>
</office:document-meta>
</file>