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aliseren van nieuwe scheepswerf Quarleshaven Frankrijk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realiseren van een nieuwe scheepswerf in de Quarleshaven Frankrijkweg 4 </text:p>
            <text:p text:style-name="common-al">(08-07-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67482</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82</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82</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aliseren van nieuwe scheepswerf Quarleshaven Frankrijkweg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482</meta:user-defined>
    <meta:user-defined meta:name="OVERHEIDop.GmbID/DC.identifier">gmb-2015-67482</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9PB 2</meta:user-defined>
    <meta:user-defined meta:name="OVERHEIDop.woonplaats">Ritthem</meta:user-defined>
    <meta:user-defined meta:name="OVERHEIDop.straatnaam">Frankrijkweg</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7-22</meta:user-defined>
    <meta:user-defined meta:name="xs:date/OVERHEIDop.einddatum">2015-09-02</meta:user-defined>
    <meta:user-defined meta:name="OVERHEID.EPSG28992/DC.spatial">38306 386501</meta:user-defined>
    <meta:user-defined meta:name="OVERHEIDop.versieInformatie"/>
  </office:meta>
</office:document-meta>
</file>