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een bestaande reclame, Westwaarts 22, 2711A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Westwaarts 22, 2711AC Zoetermeer, het vervangen van een bestaande reclame, WB20150344 (ontvangen op 16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7481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8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481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een bestaande reclame, Westwaarts 22, 2711A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481</meta:user-defined>
    <meta:user-defined meta:name="OVERHEIDop.GmbID/DC.identifier">gmb-2015-67481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1AC 22</meta:user-defined>
    <meta:user-defined meta:name="OVERHEIDop.woonplaats">Zoetermeer</meta:user-defined>
    <meta:user-defined meta:name="OVERHEIDop.straatnaam">Westwaarts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3192 452906</meta:user-defined>
    <meta:user-defined meta:name="OVERHEIDop.versieInformatie"/>
  </office:meta>
</office:document-meta>
</file>